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0359765" calcext:value-type="float">
            <text:p>10,359,76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0359765" calcext:value-type="float">
            <text:p>10,359,7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98876000" calcext:value-type="float">
            <text:p>198,876,000</text:p>
          </table:table-cell>
          <table:table-cell office:value-type="float" office:value="391876000" calcext:value-type="float">
            <text:p>391,876,000</text:p>
          </table:table-cell>
          <table:table-cell office:value-type="float" office:value="-193000000" calcext:value-type="float">
            <text:p>-193,000,000</text:p>
          </table:table-cell>
          <table:table-cell office:value-type="string" calcext:value-type="string">
            <text:p>-49.2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58876000" calcext:value-type="float">
            <text:p>2,15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960000000" calcext:value-type="float">
            <text:p>1,960,000,000</text:p>
          </table:table-cell>
          <table:table-cell office:value-type="float" office:value="1767000000" calcext:value-type="float">
            <text:p>1,767,000,000</text:p>
          </table:table-cell>
          <table:table-cell office:value-type="float" office:value="193000000" calcext:value-type="float">
            <text:p>193,000,000</text:p>
          </table:table-cell>
          <table:table-cell office:value-type="string" calcext:value-type="string">
            <text:p>10.9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937101263" calcext:value-type="float">
            <text:p>1,937,101,263</text:p>
          </table:table-cell>
          <table:table-cell office:value-type="float" office:value="1400324308" calcext:value-type="float">
            <text:p>1,400,324,308</text:p>
          </table:table-cell>
          <table:table-cell office:value-type="float" office:value="536776955" calcext:value-type="float">
            <text:p>536,776,955</text:p>
          </table:table-cell>
          <table:table-cell office:value-type="string" calcext:value-type="string">
            <text:p>38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937101263" calcext:value-type="float">
            <text:p>1,937,101,263</text:p>
          </table:table-cell>
          <table:table-cell office:value-type="float" office:value="1400324308" calcext:value-type="float">
            <text:p>1,400,324,308</text:p>
          </table:table-cell>
          <table:table-cell office:value-type="float" office:value="536776955" calcext:value-type="float">
            <text:p>536,776,955</text:p>
          </table:table-cell>
          <table:table-cell office:value-type="string" calcext:value-type="string">
            <text:p>38.3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72555997" calcext:value-type="float">
            <text:p>72,555,997</text:p>
          </table:table-cell>
          <table:table-cell office:value-type="float" office:value="72530997" calcext:value-type="float">
            <text:p>72,530,997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0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72555997" calcext:value-type="float">
            <text:p>72,555,997</text:p>
          </table:table-cell>
          <table:table-cell office:value-type="float" office:value="72530997" calcext:value-type="float">
            <text:p>72,530,997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0.03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178,893,025</text:p>
          </table:table-cell>
          <table:table-cell office:value-type="string" calcext:value-type="string">
            <text:p>3,642,091,070</text:p>
          </table:table-cell>
          <table:table-cell office:value-type="string" calcext:value-type="string">
            <text:p>536,801,95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178,893,025</text:p>
          </table:table-cell>
          <table:table-cell office:value-type="string" calcext:value-type="string">
            <text:p>3,642,091,070</text:p>
          </table:table-cell>
          <table:table-cell office:value-type="string" calcext:value-type="string">
            <text:p>536,801,95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17:54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