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42070936" calcext:value-type="float">
            <text:p>642,070,936</text:p>
          </table:table-cell>
          <table:table-cell office:value-type="float" office:value="1016703459" calcext:value-type="float">
            <text:p>1,016,703,459</text:p>
          </table:table-cell>
          <table:table-cell office:value-type="float" office:value="-374632523" calcext:value-type="float">
            <text:p>-374,632,523</text:p>
          </table:table-cell>
          <table:table-cell office:value-type="string" calcext:value-type="string">
            <text:p>-36.8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69353648" calcext:value-type="float">
            <text:p>969,353,648</text:p>
          </table:table-cell>
          <table:table-cell office:value-type="float" office:value="2916094648" calcext:value-type="float">
            <text:p>2,916,094,648</text:p>
          </table:table-cell>
          <table:table-cell office:value-type="float" office:value="-1946741000" calcext:value-type="float">
            <text:p>-1,946,741,000</text:p>
          </table:table-cell>
          <table:table-cell office:value-type="string" calcext:value-type="string">
            <text:p>-66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6631534" calcext:value-type="float">
            <text:p>86,631,534</text:p>
          </table:table-cell>
          <table:table-cell office:value-type="float" office:value="87761875" calcext:value-type="float">
            <text:p>87,761,875</text:p>
          </table:table-cell>
          <table:table-cell office:value-type="float" office:value="-1130341" calcext:value-type="float">
            <text:p>-1,130,341</text:p>
          </table:table-cell>
          <table:table-cell office:value-type="string" calcext:value-type="string">
            <text:p>-1.2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673000942" calcext:value-type="float">
            <text:p>38,673,000,942</text:p>
          </table:table-cell>
          <table:table-cell office:value-type="float" office:value="36726259942" calcext:value-type="float">
            <text:p>36,726,259,942</text:p>
          </table:table-cell>
          <table:table-cell office:value-type="float" office:value="1946741000" calcext:value-type="float">
            <text:p>1,946,741,000</text:p>
          </table:table-cell>
          <table:table-cell office:value-type="string" calcext:value-type="string">
            <text:p>5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2256615" calcext:value-type="float">
            <text:p>2,256,61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401790" calcext:value-type="float">
            <text:p>2,401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69353648" calcext:value-type="float">
            <text:p>969,353,648</text:p>
          </table:table-cell>
          <table:table-cell office:value-type="float" office:value="2916094648" calcext:value-type="float">
            <text:p>2,916,094,648</text:p>
          </table:table-cell>
          <table:table-cell office:value-type="float" office:value="-1946741000" calcext:value-type="float">
            <text:p>-1,946,741,000</text:p>
          </table:table-cell>
          <table:table-cell office:value-type="string" calcext:value-type="string">
            <text:p>-66.7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6486359" calcext:value-type="float">
            <text:p>86,486,359</text:p>
          </table:table-cell>
          <table:table-cell office:value-type="float" office:value="87616700" calcext:value-type="float">
            <text:p>87,616,700</text:p>
          </table:table-cell>
          <table:table-cell office:value-type="float" office:value="-1130341" calcext:value-type="float">
            <text:p>-1,130,341</text:p>
          </table:table-cell>
          <table:table-cell office:value-type="string" calcext:value-type="string">
            <text:p>-1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030930006" calcext:value-type="float">
            <text:p>38,030,930,006</text:p>
          </table:table-cell>
          <table:table-cell office:value-type="float" office:value="35709556483" calcext:value-type="float">
            <text:p>35,709,556,483</text:p>
          </table:table-cell>
          <table:table-cell office:value-type="float" office:value="2321373523" calcext:value-type="float">
            <text:p>2,321,373,523</text:p>
          </table:table-cell>
          <table:table-cell office:value-type="string" calcext:value-type="string">
            <text:p>6.50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31,242,739</text:p>
          </table:table-cell>
          <table:table-cell office:value-type="string" calcext:value-type="string">
            <text:p>39,732,373,080</text:p>
          </table:table-cell>
          <table:table-cell office:value-type="string" calcext:value-type="string">
            <text:p>-1,130,341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31,242,739</text:p>
          </table:table-cell>
          <table:table-cell office:value-type="string" calcext:value-type="string">
            <text:p>39,732,373,080</text:p>
          </table:table-cell>
          <table:table-cell office:value-type="string" calcext:value-type="string">
            <text:p>-1,130,341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1:39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