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8.7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office:value-type="float" office:value="28834168000" calcext:value-type="float">
            <text:p>28,834,168,000</text:p>
          </table:table-cell>
          <table:table-cell office:value-type="float" office:value="11914352" calcext:value-type="float">
            <text:p>11,914,35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139941952" calcext:value-type="float" table:number-columns-spanned="1" table:number-rows-spanned="2">
            <text:p>28,139,941,95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52941000" calcext:value-type="float">
            <text:p>1,752,941,000</text:p>
          </table:table-cell>
          <table:table-cell office:value-type="string" calcext:value-type="string">
            <text:p>-</text:p>
          </table:table-cell>
          <table:table-cell office:value-type="float" office:value="810852" calcext:value-type="float">
            <text:p>810,85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000000" calcext:value-type="float">
            <text:p>30,000,000</text:p>
          </table:table-cell>
          <table:table-cell office:value-type="float" office:value="39723600" calcext:value-type="float">
            <text:p>39,723,600</text:p>
          </table:table-cell>
          <table:table-cell office:value-type="string" calcext:value-type="string">
            <text:p>-</text:p>
          </table:table-cell>
          <table:table-cell office:value-type="float" office:value="28915805952" calcext:value-type="float">
            <text:p>28,915,805,952</text:p>
          </table:table-cell>
          <table:covered-table-cell table:number-columns-repeated="3"/>
          <table:table-cell office:value-type="float" office:value="28139131100" calcext:value-type="float">
            <text:p>28,139,131,1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各項教育業務</text:p>
          </table:table-cell>
          <table:table-cell office:value-type="float" office:value="28834168000" calcext:value-type="float">
            <text:p>28,834,168,000</text:p>
          </table:table-cell>
          <table:table-cell office:value-type="float" office:value="11914352" calcext:value-type="float">
            <text:p>11,914,35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139941952" calcext:value-type="float" table:number-columns-spanned="1" table:number-rows-spanned="2">
            <text:p>28,139,941,95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52941000" calcext:value-type="float">
            <text:p>1,752,941,000</text:p>
          </table:table-cell>
          <table:table-cell office:value-type="string" calcext:value-type="string">
            <text:p>-</text:p>
          </table:table-cell>
          <table:table-cell office:value-type="float" office:value="810852" calcext:value-type="float">
            <text:p>810,85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000000" calcext:value-type="float">
            <text:p>30,000,000</text:p>
          </table:table-cell>
          <table:table-cell office:value-type="float" office:value="39723600" calcext:value-type="float">
            <text:p>39,723,600</text:p>
          </table:table-cell>
          <table:table-cell office:value-type="string" calcext:value-type="string">
            <text:p>-</text:p>
          </table:table-cell>
          <table:table-cell office:value-type="float" office:value="28915805952" calcext:value-type="float">
            <text:p>28,915,805,952</text:p>
          </table:table-cell>
          <table:covered-table-cell table:number-columns-repeated="3"/>
          <table:table-cell office:value-type="float" office:value="28139131100" calcext:value-type="float">
            <text:p>28,139,131,1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string" calcext:value-type="string">
            <text:p>-</text:p>
          </table:table-cell>
          <table:table-cell office:value-type="float" office:value="596270" calcext:value-type="float">
            <text:p>596,2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6270" calcext:value-type="float" table:number-columns-spanned="1" table:number-rows-spanned="2">
            <text:p>596,27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10852" calcext:value-type="float">
            <text:p>510,85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96270" calcext:value-type="float">
            <text:p>596,270</text:p>
          </table:table-cell>
          <table:covered-table-cell table:number-columns-repeated="3"/>
          <table:table-cell office:value-type="float" office:value="85418" calcext:value-type="float">
            <text:p>85,41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8834168000" calcext:value-type="float">
            <text:p>28,834,168,000</text:p>
          </table:table-cell>
          <table:table-cell office:value-type="float" office:value="11318082" calcext:value-type="float">
            <text:p>11,318,0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139345682" calcext:value-type="float" table:number-columns-spanned="1" table:number-rows-spanned="2">
            <text:p>28,139,345,68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52941000" calcext:value-type="float">
            <text:p>1,752,941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000000" calcext:value-type="float">
            <text:p>30,000,000</text:p>
          </table:table-cell>
          <table:table-cell office:value-type="float" office:value="39723600" calcext:value-type="float">
            <text:p>39,723,600</text:p>
          </table:table-cell>
          <table:table-cell office:value-type="string" calcext:value-type="string">
            <text:p>-</text:p>
          </table:table-cell>
          <table:table-cell office:value-type="float" office:value="28915209682" calcext:value-type="float">
            <text:p>28,915,209,682</text:p>
          </table:table-cell>
          <table:covered-table-cell table:number-columns-repeated="3"/>
          <table:table-cell office:value-type="float" office:value="28139045682" calcext:value-type="float">
            <text:p>28,139,045,68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業務支出</text:p>
          </table:table-cell>
          <table:table-cell office:value-type="float" office:value="2089726000" calcext:value-type="float">
            <text:p>2,089,7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0000000" calcext:value-type="float" table:number-columns-spanned="1" table:number-rows-spanned="2">
            <text:p>1,90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1561242" calcext:value-type="float">
            <text:p>521,561,242</text:p>
          </table:table-cell>
          <table:table-cell office:value-type="string" calcext:value-type="string">
            <text:p>-</text:p>
          </table:table-cell>
          <table:table-cell office:value-type="float" office:value="139650175" calcext:value-type="float">
            <text:p>139,650,17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89726000" calcext:value-type="float">
            <text:p>2,089,726,000</text:p>
          </table:table-cell>
          <table:covered-table-cell table:number-columns-repeated="3"/>
          <table:table-cell office:value-type="float" office:value="1760349825" calcext:value-type="float">
            <text:p>1,760,349,8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接受中央各部會補助業務支出</text:p>
          </table:table-cell>
          <table:table-cell office:value-type="float" office:value="2089726000" calcext:value-type="float">
            <text:p>2,089,7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0000000" calcext:value-type="float" table:number-columns-spanned="1" table:number-rows-spanned="2">
            <text:p>1,90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1561242" calcext:value-type="float">
            <text:p>521,561,242</text:p>
          </table:table-cell>
          <table:table-cell office:value-type="string" calcext:value-type="string">
            <text:p>-</text:p>
          </table:table-cell>
          <table:table-cell office:value-type="float" office:value="139650175" calcext:value-type="float">
            <text:p>139,650,17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89726000" calcext:value-type="float">
            <text:p>2,089,726,000</text:p>
          </table:table-cell>
          <table:covered-table-cell table:number-columns-repeated="3"/>
          <table:table-cell office:value-type="float" office:value="1760349825" calcext:value-type="float">
            <text:p>1,760,349,8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089726000" calcext:value-type="float">
            <text:p>2,089,7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0000000" calcext:value-type="float" table:number-columns-spanned="1" table:number-rows-spanned="2">
            <text:p>1,90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1561242" calcext:value-type="float">
            <text:p>521,561,242</text:p>
          </table:table-cell>
          <table:table-cell office:value-type="string" calcext:value-type="string">
            <text:p>-</text:p>
          </table:table-cell>
          <table:table-cell office:value-type="float" office:value="139650175" calcext:value-type="float">
            <text:p>139,650,17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89726000" calcext:value-type="float">
            <text:p>2,089,726,000</text:p>
          </table:table-cell>
          <table:covered-table-cell table:number-columns-repeated="3"/>
          <table:table-cell office:value-type="float" office:value="1760349825" calcext:value-type="float">
            <text:p>1,760,349,8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2414352" calcext:value-type="float">
            <text:p>-12,414,35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85648" calcext:value-type="float">
            <text:p>585,648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2414352" calcext:value-type="float">
            <text:p>-12,414,35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85648" calcext:value-type="float">
            <text:p>585,648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office:value-type="string" calcext:value-type="string" table:number-columns-spanned="1" table:number-rows-spanned="2">
            <text:p>　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2414352" calcext:value-type="float">
            <text:p>-12,414,35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85648" calcext:value-type="float">
            <text:p>585,648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退休給付</text:p>
          </table:table-cell>
          <table:table-cell office:value-type="float" office:value="6771767000" calcext:value-type="float">
            <text:p>6,771,7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37674000" calcext:value-type="float" table:number-columns-spanned="1" table:number-rows-spanned="2">
            <text:p>6,337,6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455086" calcext:value-type="float">
            <text:p>44,455,086</text:p>
          </table:table-cell>
          <table:table-cell office:value-type="string" calcext:value-type="string">
            <text:p>-</text:p>
          </table:table-cell>
          <table:table-cell office:value-type="float" office:value="154864196" calcext:value-type="float">
            <text:p>154,864,19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-434093000" calcext:value-type="float">
            <text:p>-434,09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37674000" calcext:value-type="float">
            <text:p>6,337,674,000</text:p>
          </table:table-cell>
          <table:covered-table-cell table:number-columns-repeated="3"/>
          <table:table-cell office:value-type="float" office:value="6182809804" calcext:value-type="float">
            <text:p>6,182,809,8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退休給付</text:p>
          </table:table-cell>
          <table:table-cell office:value-type="float" office:value="6771767000" calcext:value-type="float">
            <text:p>6,771,7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37674000" calcext:value-type="float" table:number-columns-spanned="1" table:number-rows-spanned="2">
            <text:p>6,337,6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455086" calcext:value-type="float">
            <text:p>44,455,086</text:p>
          </table:table-cell>
          <table:table-cell office:value-type="string" calcext:value-type="string">
            <text:p>-</text:p>
          </table:table-cell>
          <table:table-cell office:value-type="float" office:value="154864196" calcext:value-type="float">
            <text:p>154,864,19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-434093000" calcext:value-type="float">
            <text:p>-434,09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37674000" calcext:value-type="float">
            <text:p>6,337,674,000</text:p>
          </table:table-cell>
          <table:covered-table-cell table:number-columns-repeated="3"/>
          <table:table-cell office:value-type="float" office:value="6182809804" calcext:value-type="float">
            <text:p>6,182,809,8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771767000" calcext:value-type="float">
            <text:p>6,771,7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37674000" calcext:value-type="float" table:number-columns-spanned="1" table:number-rows-spanned="2">
            <text:p>6,337,6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455086" calcext:value-type="float">
            <text:p>44,455,086</text:p>
          </table:table-cell>
          <table:table-cell office:value-type="string" calcext:value-type="string">
            <text:p>-</text:p>
          </table:table-cell>
          <table:table-cell office:value-type="float" office:value="154864196" calcext:value-type="float">
            <text:p>154,864,19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-434093000" calcext:value-type="float">
            <text:p>-434,09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37674000" calcext:value-type="float">
            <text:p>6,337,674,000</text:p>
          </table:table-cell>
          <table:covered-table-cell table:number-columns-repeated="3"/>
          <table:table-cell office:value-type="float" office:value="6182809804" calcext:value-type="float">
            <text:p>6,182,809,8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2">
            <text:p>7,6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418133" calcext:value-type="float">
            <text:p>2,418,13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5181867" calcext:value-type="float">
            <text:p>5,181,8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2">
            <text:p>7,6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418133" calcext:value-type="float">
            <text:p>2,418,13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5181867" calcext:value-type="float">
            <text:p>5,181,8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2">
            <text:p>7,6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418133" calcext:value-type="float">
            <text:p>2,418,13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5181867" calcext:value-type="float">
            <text:p>5,181,8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撫卹給付</text:p>
          </table:table-cell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39028" calcext:value-type="float">
            <text:p>1,239,028</text:p>
          </table:table-cell>
          <table:table-cell office:value-type="string" calcext:value-type="string">
            <text:p>-</text:p>
          </table:table-cell>
          <table:table-cell office:value-type="float" office:value="32337580" calcext:value-type="float">
            <text:p>32,337,58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>
            <text:p>50,000,000</text:p>
          </table:table-cell>
          <table:covered-table-cell table:number-columns-repeated="3"/>
          <table:table-cell office:value-type="float" office:value="17662420" calcext:value-type="float">
            <text:p>17,662,4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撫卹給付</text:p>
          </table:table-cell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39028" calcext:value-type="float">
            <text:p>1,239,028</text:p>
          </table:table-cell>
          <table:table-cell office:value-type="string" calcext:value-type="string">
            <text:p>-</text:p>
          </table:table-cell>
          <table:table-cell office:value-type="float" office:value="32337580" calcext:value-type="float">
            <text:p>32,337,58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>
            <text:p>50,000,000</text:p>
          </table:table-cell>
          <table:covered-table-cell table:number-columns-repeated="3"/>
          <table:table-cell office:value-type="float" office:value="17662420" calcext:value-type="float">
            <text:p>17,662,4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39028" calcext:value-type="float">
            <text:p>1,239,028</text:p>
          </table:table-cell>
          <table:table-cell office:value-type="string" calcext:value-type="string">
            <text:p>-</text:p>
          </table:table-cell>
          <table:table-cell office:value-type="float" office:value="32337580" calcext:value-type="float">
            <text:p>32,337,58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>
            <text:p>50,000,000</text:p>
          </table:table-cell>
          <table:covered-table-cell table:number-columns-repeated="3"/>
          <table:table-cell office:value-type="float" office:value="17662420" calcext:value-type="float">
            <text:p>17,662,4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因公致殘死亡慰問金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2">
            <text:p>9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990000" calcext:value-type="float">
            <text:p>8,99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因公致殘死亡慰問金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2">
            <text:p>9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990000" calcext:value-type="float">
            <text:p>8,99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2">
            <text:p>9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990000" calcext:value-type="float">
            <text:p>8,99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各項補助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 table:number-columns-spanned="1" table:number-rows-spanned="2">
            <text:p>371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77167" calcext:value-type="float">
            <text:p>677,1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371000000" calcext:value-type="float">
            <text:p>371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各項補助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 table:number-columns-spanned="1" table:number-rows-spanned="2">
            <text:p>371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77167" calcext:value-type="float">
            <text:p>677,1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371000000" calcext:value-type="float">
            <text:p>371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 table:number-columns-spanned="1" table:number-rows-spanned="2">
            <text:p>371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77167" calcext:value-type="float">
            <text:p>677,1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371000000" calcext:value-type="float">
            <text:p>371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各類員工待遇準備</text:p>
          </table:table-cell>
          <table:table-cell office:value-type="float" office:value="300000000" calcext:value-type="float">
            <text:p>3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0" calcext:value-type="float" table:number-columns-spanned="1" table:number-rows-spanned="2">
            <text:p>30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各類員工待遇準備</text:p>
          </table:table-cell>
          <table:table-cell office:value-type="float" office:value="300000000" calcext:value-type="float">
            <text:p>3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0" calcext:value-type="float" table:number-columns-spanned="1" table:number-rows-spanned="2">
            <text:p>30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00000000" calcext:value-type="float">
            <text:p>3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0" calcext:value-type="float" table:number-columns-spanned="1" table:number-rows-spanned="2">
            <text:p>30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8446261000" calcext:value-type="float">
            <text:p>38,446,261,000</text:p>
          </table:table-cell>
          <table:table-cell office:value-type="float" office:value="-500000" calcext:value-type="float">
            <text:p>-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115215952" calcext:value-type="float" table:number-columns-spanned="1" table:number-rows-spanned="2">
            <text:p>37,115,215,95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20873523" calcext:value-type="float">
            <text:p>2,320,873,523</text:p>
          </table:table-cell>
          <table:table-cell office:value-type="string" calcext:value-type="string">
            <text:p>-</text:p>
          </table:table-cell>
          <table:table-cell office:value-type="float" office:value="639070936" calcext:value-type="float">
            <text:p>639,070,93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-404093000" calcext:value-type="float">
            <text:p>-404,093,000</text:p>
          </table:table-cell>
          <table:table-cell office:value-type="float" office:value="39723600" calcext:value-type="float">
            <text:p>39,723,600</text:p>
          </table:table-cell>
          <table:table-cell office:value-type="string" calcext:value-type="string">
            <text:p>-</text:p>
          </table:table-cell>
          <table:table-cell office:value-type="float" office:value="38081391600" calcext:value-type="float">
            <text:p>38,081,391,600</text:p>
          </table:table-cell>
          <table:covered-table-cell table:number-columns-repeated="3"/>
          <table:table-cell office:value-type="float" office:value="36476145016" calcext:value-type="float">
            <text:p>36,476,145,0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office:value-type="float" office:value="1430402000" calcext:value-type="float">
            <text:p>1,430,402,000</text:p>
          </table:table-cell>
          <table:table-cell office:value-type="float" office:value="500000" calcext:value-type="float">
            <text:p>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77216000" calcext:value-type="float" table:number-columns-spanned="1" table:number-rows-spanned="2">
            <text:p>1,477,2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0000" calcext:value-type="float">
            <text:p>5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6314000" calcext:value-type="float">
            <text:p>46,3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77216000" calcext:value-type="float">
            <text:p>1,477,216,000</text:p>
          </table:table-cell>
          <table:covered-table-cell table:number-columns-repeated="3"/>
          <table:table-cell office:value-type="float" office:value="1477216000" calcext:value-type="float">
            <text:p>1,477,21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各項教育建設工程及設備</text:p>
          </table:table-cell>
          <table:table-cell office:value-type="float" office:value="1430402000" calcext:value-type="float">
            <text:p>1,430,402,000</text:p>
          </table:table-cell>
          <table:table-cell office:value-type="float" office:value="500000" calcext:value-type="float">
            <text:p>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77216000" calcext:value-type="float" table:number-columns-spanned="1" table:number-rows-spanned="2">
            <text:p>1,477,2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0000" calcext:value-type="float">
            <text:p>5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6314000" calcext:value-type="float">
            <text:p>46,3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77216000" calcext:value-type="float">
            <text:p>1,477,216,000</text:p>
          </table:table-cell>
          <table:covered-table-cell table:number-columns-repeated="3"/>
          <table:table-cell office:value-type="float" office:value="1477216000" calcext:value-type="float">
            <text:p>1,477,21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430402000" calcext:value-type="float">
            <text:p>1,430,402,000</text:p>
          </table:table-cell>
          <table:table-cell office:value-type="float" office:value="500000" calcext:value-type="float">
            <text:p>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77216000" calcext:value-type="float" table:number-columns-spanned="1" table:number-rows-spanned="2">
            <text:p>1,477,2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0000" calcext:value-type="float">
            <text:p>5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6314000" calcext:value-type="float">
            <text:p>46,3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77216000" calcext:value-type="float">
            <text:p>1,477,216,000</text:p>
          </table:table-cell>
          <table:covered-table-cell table:number-columns-repeated="3"/>
          <table:table-cell office:value-type="float" office:value="1477216000" calcext:value-type="float">
            <text:p>1,477,21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建設支出</text:p>
          </table:table-cell>
          <table:table-cell office:value-type="float" office:value="33178000" calcext:value-type="float">
            <text:p>33,1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3178000" calcext:value-type="float">
            <text:p>33,178,000</text:p>
          </table:table-cell>
          <table:covered-table-cell table:number-columns-repeated="3"/>
          <table:table-cell office:value-type="float" office:value="27000000" calcext:value-type="float">
            <text:p>27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接受中央各部會補助建設支出</text:p>
          </table:table-cell>
          <table:table-cell office:value-type="float" office:value="33178000" calcext:value-type="float">
            <text:p>33,1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3178000" calcext:value-type="float">
            <text:p>33,178,000</text:p>
          </table:table-cell>
          <table:covered-table-cell table:number-columns-repeated="3"/>
          <table:table-cell office:value-type="float" office:value="27000000" calcext:value-type="float">
            <text:p>27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3178000" calcext:value-type="float">
            <text:p>33,1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3178000" calcext:value-type="float">
            <text:p>33,178,000</text:p>
          </table:table-cell>
          <table:covered-table-cell table:number-columns-repeated="3"/>
          <table:table-cell office:value-type="float" office:value="27000000" calcext:value-type="float">
            <text:p>27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463580000" calcext:value-type="float">
            <text:p>1,463,580,000</text:p>
          </table:table-cell>
          <table:table-cell office:value-type="float" office:value="500000" calcext:value-type="float">
            <text:p>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7216000" calcext:value-type="float" table:number-columns-spanned="1" table:number-rows-spanned="2">
            <text:p>1,507,2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6314000" calcext:value-type="float">
            <text:p>46,3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10394000" calcext:value-type="float">
            <text:p>1,510,394,000</text:p>
          </table:table-cell>
          <table:covered-table-cell table:number-columns-repeated="3"/>
          <table:table-cell office:value-type="float" office:value="1504216000" calcext:value-type="float">
            <text:p>1,504,21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39909841000" calcext:value-type="float">
            <text:p>39,909,8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622431952" calcext:value-type="float" table:number-columns-spanned="1" table:number-rows-spanned="2">
            <text:p>38,622,431,95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21373523" calcext:value-type="float">
            <text:p>2,321,373,523</text:p>
          </table:table-cell>
          <table:table-cell office:value-type="string" calcext:value-type="string">
            <text:p>-</text:p>
          </table:table-cell>
          <table:table-cell office:value-type="float" office:value="642070936" calcext:value-type="float">
            <text:p>642,070,93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-357779000" calcext:value-type="float">
            <text:p>-357,779,000</text:p>
          </table:table-cell>
          <table:table-cell office:value-type="float" office:value="39723600" calcext:value-type="float">
            <text:p>39,723,600</text:p>
          </table:table-cell>
          <table:table-cell office:value-type="string" calcext:value-type="string">
            <text:p>-</text:p>
          </table:table-cell>
          <table:table-cell office:value-type="float" office:value="39591785600" calcext:value-type="float">
            <text:p>39,591,785,600</text:p>
          </table:table-cell>
          <table:covered-table-cell table:number-columns-repeated="3"/>
          <table:table-cell office:value-type="float" office:value="37980361016" calcext:value-type="float">
            <text:p>37,980,361,0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</text:p>
          </table:table-cell>
          <table:table-cell office:value-type="float" office:value="50568990" calcext:value-type="float">
            <text:p>50,568,99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568990" calcext:value-type="float" table:number-columns-spanned="1" table:number-rows-spanned="2">
            <text:p>50,568,99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0568990" calcext:value-type="float">
            <text:p>50,568,990</text:p>
          </table:table-cell>
          <table:covered-table-cell table:number-columns-repeated="3"/>
          <table:table-cell office:value-type="float" office:value="50568990" calcext:value-type="float">
            <text:p>50,568,9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災害準備金</text:p>
          </table:table-cell>
          <table:table-cell office:value-type="float" office:value="50568990" calcext:value-type="float">
            <text:p>50,568,99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568990" calcext:value-type="float" table:number-columns-spanned="1" table:number-rows-spanned="2">
            <text:p>50,568,99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0568990" calcext:value-type="float">
            <text:p>50,568,990</text:p>
          </table:table-cell>
          <table:covered-table-cell table:number-columns-repeated="3"/>
          <table:table-cell office:value-type="float" office:value="50568990" calcext:value-type="float">
            <text:p>50,568,9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50568990" calcext:value-type="float">
            <text:p>50,568,99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568990" calcext:value-type="float" table:number-columns-spanned="1" table:number-rows-spanned="2">
            <text:p>50,568,99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0568990" calcext:value-type="float">
            <text:p>50,568,990</text:p>
          </table:table-cell>
          <table:covered-table-cell table:number-columns-repeated="3"/>
          <table:table-cell office:value-type="float" office:value="50568990" calcext:value-type="float">
            <text:p>50,568,9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50568990" calcext:value-type="float">
            <text:p>50,568,99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568990" calcext:value-type="float" table:number-columns-spanned="1" table:number-rows-spanned="2">
            <text:p>50,568,99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0568990" calcext:value-type="float">
            <text:p>50,568,990</text:p>
          </table:table-cell>
          <table:covered-table-cell table:number-columns-repeated="3"/>
          <table:table-cell office:value-type="float" office:value="50568990" calcext:value-type="float">
            <text:p>50,568,9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9960409990" calcext:value-type="float">
            <text:p>39,960,409,99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673000942" calcext:value-type="float" table:number-columns-spanned="1" table:number-rows-spanned="2">
            <text:p>38,673,000,94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21373523" calcext:value-type="float">
            <text:p>2,321,373,523</text:p>
          </table:table-cell>
          <table:table-cell office:value-type="string" calcext:value-type="string">
            <text:p>-</text:p>
          </table:table-cell>
          <table:table-cell office:value-type="float" office:value="642070936" calcext:value-type="float">
            <text:p>642,070,93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-357779000" calcext:value-type="float">
            <text:p>-357,779,000</text:p>
          </table:table-cell>
          <table:table-cell office:value-type="float" office:value="39723600" calcext:value-type="float">
            <text:p>39,723,600</text:p>
          </table:table-cell>
          <table:table-cell office:value-type="string" calcext:value-type="string">
            <text:p>-</text:p>
          </table:table-cell>
          <table:table-cell office:value-type="float" office:value="39642354590" calcext:value-type="float">
            <text:p>39,642,354,590</text:p>
          </table:table-cell>
          <table:covered-table-cell table:number-columns-repeated="3"/>
          <table:table-cell office:value-type="float" office:value="38030930006" calcext:value-type="float">
            <text:p>38,030,930,00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 table:number-rows-repeated="104848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2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2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2/12/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2/12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12-16T06:23:01</dc:date>
    <meta:print-date>2012-03-20T07:23:18</meta:print-date>
    <meta:document-statistic meta:table-count="1" meta:cell-count="733" meta:object-count="0"/>
    <meta:generator>LibreOffice/6.1.5.2$Linux_X86_64 LibreOffice_project/10$Build-2</meta:generator>
  </office:meta>
</office:document-meta>
</file>