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331845" calcext:value-type="float">
            <text:p>331,84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45" calcext:value-type="float">
            <text:p>331,845</text:p>
          </table:table-cell>
          <table:table-cell office:value-type="float" office:value="3110087" calcext:value-type="float">
            <text:p>3,110,087</text:p>
          </table:table-cell>
          <table:table-cell office:value-type="string" calcext:value-type="string">
            <text:p>-</text:p>
          </table:table-cell>
          <table:table-cell office:value-type="float" office:value="8571261" calcext:value-type="float">
            <text:p>8,571,261</text:p>
          </table:table-cell>
          <table:table-cell office:value-type="float" office:value="275484143" calcext:value-type="float">
            <text:p>275,484,14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31845" calcext:value-type="float">
            <text:p>331,84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45" calcext:value-type="float">
            <text:p>331,845</text:p>
          </table:table-cell>
          <table:table-cell office:value-type="float" office:value="3110087" calcext:value-type="float">
            <text:p>3,110,087</text:p>
          </table:table-cell>
          <table:table-cell office:value-type="string" calcext:value-type="string">
            <text:p>-</text:p>
          </table:table-cell>
          <table:table-cell office:value-type="float" office:value="8571261" calcext:value-type="float">
            <text:p>8,571,261</text:p>
          </table:table-cell>
          <table:table-cell office:value-type="float" office:value="3110087" calcext:value-type="float">
            <text:p>3,110,08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31845" calcext:value-type="float">
            <text:p>331,84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45" calcext:value-type="float">
            <text:p>331,845</text:p>
          </table:table-cell>
          <table:table-cell office:value-type="float" office:value="3110087" calcext:value-type="float">
            <text:p>3,110,087</text:p>
          </table:table-cell>
          <table:table-cell office:value-type="string" calcext:value-type="string">
            <text:p>-</text:p>
          </table:table-cell>
          <table:table-cell office:value-type="float" office:value="8571261" calcext:value-type="float">
            <text:p>8,571,261</text:p>
          </table:table-cell>
          <table:table-cell office:value-type="float" office:value="3110087" calcext:value-type="float">
            <text:p>3,110,08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547722" calcext:value-type="float">
            <text:p>5,547,72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7722" calcext:value-type="float">
            <text:p>5,547,722</text:p>
          </table:table-cell>
          <table:table-cell office:value-type="float" office:value="8712372" calcext:value-type="float">
            <text:p>8,712,372</text:p>
          </table:table-cell>
          <table:table-cell office:value-type="string" calcext:value-type="string">
            <text:p>-</text:p>
          </table:table-cell>
          <table:table-cell office:value-type="float" office:value="262105428" calcext:value-type="float">
            <text:p>262,105,428</text:p>
          </table:table-cell>
          <table:table-cell office:value-type="float" office:value="8712372" calcext:value-type="float">
            <text:p>8,712,37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547722" calcext:value-type="float">
            <text:p>5,547,72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7722" calcext:value-type="float">
            <text:p>5,547,722</text:p>
          </table:table-cell>
          <table:table-cell office:value-type="float" office:value="8712372" calcext:value-type="float">
            <text:p>8,712,372</text:p>
          </table:table-cell>
          <table:table-cell office:value-type="string" calcext:value-type="string">
            <text:p>-</text:p>
          </table:table-cell>
          <table:table-cell office:value-type="float" office:value="262105428" calcext:value-type="float">
            <text:p>262,105,428</text:p>
          </table:table-cell>
          <table:table-cell office:value-type="float" office:value="8712372" calcext:value-type="float">
            <text:p>8,712,37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547722" calcext:value-type="float">
            <text:p>5,547,72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7722" calcext:value-type="float">
            <text:p>5,547,722</text:p>
          </table:table-cell>
          <table:table-cell office:value-type="float" office:value="8712372" calcext:value-type="float">
            <text:p>8,712,372</text:p>
          </table:table-cell>
          <table:table-cell office:value-type="string" calcext:value-type="string">
            <text:p>-</text:p>
          </table:table-cell>
          <table:table-cell office:value-type="float" office:value="262105428" calcext:value-type="float">
            <text:p>262,105,428</text:p>
          </table:table-cell>
          <table:table-cell office:value-type="float" office:value="8712372" calcext:value-type="float">
            <text:p>8,712,37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5879567" calcext:value-type="float">
            <text:p>5,879,56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79567" calcext:value-type="float">
            <text:p>5,879,567</text:p>
          </table:table-cell>
          <table:table-cell office:value-type="float" office:value="11822459" calcext:value-type="float">
            <text:p>11,822,459</text:p>
          </table:table-cell>
          <table:table-cell office:value-type="string" calcext:value-type="string">
            <text:p>-</text:p>
          </table:table-cell>
          <table:table-cell office:value-type="float" office:value="270676689" calcext:value-type="float">
            <text:p>270,676,689</text:p>
          </table:table-cell>
          <table:table-cell office:value-type="float" office:value="287143956" calcext:value-type="float">
            <text:p>287,143,9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5879567" calcext:value-type="float">
            <text:p>5,879,56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79567" calcext:value-type="float">
            <text:p>5,879,567</text:p>
          </table:table-cell>
          <table:table-cell office:value-type="float" office:value="11822459" calcext:value-type="float">
            <text:p>11,822,459</text:p>
          </table:table-cell>
          <table:table-cell office:value-type="string" calcext:value-type="string">
            <text:p>-</text:p>
          </table:table-cell>
          <table:table-cell office:value-type="float" office:value="270676689" calcext:value-type="float">
            <text:p>270,676,689</text:p>
          </table:table-cell>
          <table:table-cell office:value-type="float" office:value="287143956" calcext:value-type="float">
            <text:p>287,143,956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2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5:43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