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5" table:style-name="ce14" office:value-type="string" calcext:value-type="string">
            <text:p>-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4536320" calcext:value-type="float">
            <text:p>4,536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91500" calcext:value-type="float">
            <text:p>2,391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36320" calcext:value-type="float">
            <text:p>4,536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91500" calcext:value-type="float">
            <text:p>2,391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高級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0</text:p>
          </table:table-cell>
          <table:table-cell office:value-type="string" calcext:value-type="string" table:number-columns-spanned="1" table:number-rows-spanned="2">
            <text:p>ˉˉˉ各高級中學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體育保健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261827" calcext:value-type="float">
            <text:p>4,261,8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001650" calcext:value-type="float">
            <text:p>2,001,650</text:p>
          </table:table-cell>
          <table:table-cell office:value-type="string" calcext:value-type="string">
            <text:p>-</text:p>
          </table:table-cell>
          <table:table-cell office:value-type="float" office:value="2260177" calcext:value-type="float">
            <text:p>2,260,1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261827" calcext:value-type="float">
            <text:p>4,261,8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001650" calcext:value-type="float">
            <text:p>2,001,650</text:p>
          </table:table-cell>
          <table:table-cell office:value-type="string" calcext:value-type="string">
            <text:p>-</text:p>
          </table:table-cell>
          <table:table-cell office:value-type="float" office:value="2260177" calcext:value-type="float">
            <text:p>2,260,1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261827" calcext:value-type="float">
            <text:p>4,261,8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001650" calcext:value-type="float">
            <text:p>2,001,650</text:p>
          </table:table-cell>
          <table:table-cell office:value-type="string" calcext:value-type="string">
            <text:p>-</text:p>
          </table:table-cell>
          <table:table-cell office:value-type="float" office:value="2260177" calcext:value-type="float">
            <text:p>2,260,1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261827" calcext:value-type="float">
            <text:p>4,261,8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001650" calcext:value-type="float">
            <text:p>2,001,650</text:p>
          </table:table-cell>
          <table:table-cell office:value-type="string" calcext:value-type="string">
            <text:p>-</text:p>
          </table:table-cell>
          <table:table-cell office:value-type="float" office:value="2260177" calcext:value-type="float">
            <text:p>2,260,1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106150" calcext:value-type="float">
            <text:p>1,106,1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106150" calcext:value-type="float">
            <text:p>1,106,1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運動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5677" calcext:value-type="float">
            <text:p>3,155,67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895500" calcext:value-type="float">
            <text:p>895,500</text:p>
          </table:table-cell>
          <table:table-cell office:value-type="string" calcext:value-type="string">
            <text:p>-</text:p>
          </table:table-cell>
          <table:table-cell office:value-type="float" office:value="2260177" calcext:value-type="float">
            <text:p>2,260,17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83693" calcext:value-type="float">
            <text:p>283,69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125744" calcext:value-type="float">
            <text:p>15,125,744</text:p>
          </table:table-cell>
          <table:table-cell office:value-type="float" office:value="14824" calcext:value-type="float">
            <text:p>14,824</text:p>
          </table:table-cell>
          <table:covered-table-cell table:number-columns-repeated="2"/>
          <table:table-cell office:value-type="float" office:value="22220" calcext:value-type="float">
            <text:p>22,220</text:p>
          </table:table-cell>
          <table:table-cell office:value-type="float" office:value="4943759" calcext:value-type="float">
            <text:p>4,943,759</text:p>
          </table:table-cell>
          <table:table-cell office:value-type="string" calcext:value-type="string">
            <text:p>-</text:p>
          </table:table-cell>
          <table:table-cell office:value-type="float" office:value="10167161" calcext:value-type="float">
            <text:p>10,167,16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83693" calcext:value-type="float">
            <text:p>283,69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125744" calcext:value-type="float">
            <text:p>15,125,744</text:p>
          </table:table-cell>
          <table:table-cell office:value-type="float" office:value="14824" calcext:value-type="float">
            <text:p>14,824</text:p>
          </table:table-cell>
          <table:covered-table-cell table:number-columns-repeated="2"/>
          <table:table-cell office:value-type="float" office:value="22220" calcext:value-type="float">
            <text:p>22,220</text:p>
          </table:table-cell>
          <table:table-cell office:value-type="float" office:value="4943759" calcext:value-type="float">
            <text:p>4,943,759</text:p>
          </table:table-cell>
          <table:table-cell office:value-type="string" calcext:value-type="string">
            <text:p>-</text:p>
          </table:table-cell>
          <table:table-cell office:value-type="float" office:value="10167161" calcext:value-type="float">
            <text:p>10,167,16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83693" calcext:value-type="float">
            <text:p>283,69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125744" calcext:value-type="float">
            <text:p>15,125,744</text:p>
          </table:table-cell>
          <table:table-cell office:value-type="float" office:value="14824" calcext:value-type="float">
            <text:p>14,824</text:p>
          </table:table-cell>
          <table:covered-table-cell table:number-columns-repeated="2"/>
          <table:table-cell office:value-type="float" office:value="22220" calcext:value-type="float">
            <text:p>22,220</text:p>
          </table:table-cell>
          <table:table-cell office:value-type="float" office:value="4943759" calcext:value-type="float">
            <text:p>4,943,759</text:p>
          </table:table-cell>
          <table:table-cell office:value-type="string" calcext:value-type="string">
            <text:p>-</text:p>
          </table:table-cell>
          <table:table-cell office:value-type="float" office:value="10167161" calcext:value-type="float">
            <text:p>10,167,16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83693" calcext:value-type="float">
            <text:p>283,69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125744" calcext:value-type="float">
            <text:p>15,125,744</text:p>
          </table:table-cell>
          <table:table-cell office:value-type="float" office:value="14824" calcext:value-type="float">
            <text:p>14,824</text:p>
          </table:table-cell>
          <table:covered-table-cell table:number-columns-repeated="2"/>
          <table:table-cell office:value-type="float" office:value="22220" calcext:value-type="float">
            <text:p>22,220</text:p>
          </table:table-cell>
          <table:table-cell office:value-type="float" office:value="4943759" calcext:value-type="float">
            <text:p>4,943,759</text:p>
          </table:table-cell>
          <table:table-cell office:value-type="string" calcext:value-type="string">
            <text:p>-</text:p>
          </table:table-cell>
          <table:table-cell office:value-type="float" office:value="10167161" calcext:value-type="float">
            <text:p>10,167,16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83693" calcext:value-type="float">
            <text:p>283,69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125744" calcext:value-type="float">
            <text:p>15,125,744</text:p>
          </table:table-cell>
          <table:table-cell office:value-type="float" office:value="14824" calcext:value-type="float">
            <text:p>14,824</text:p>
          </table:table-cell>
          <table:covered-table-cell table:number-columns-repeated="2"/>
          <table:table-cell office:value-type="float" office:value="22220" calcext:value-type="float">
            <text:p>22,220</text:p>
          </table:table-cell>
          <table:table-cell office:value-type="float" office:value="4943759" calcext:value-type="float">
            <text:p>4,943,759</text:p>
          </table:table-cell>
          <table:table-cell office:value-type="string" calcext:value-type="string">
            <text:p>-</text:p>
          </table:table-cell>
          <table:table-cell office:value-type="float" office:value="10167161" calcext:value-type="float">
            <text:p>10,167,16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83693" calcext:value-type="float">
            <text:p>283,69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923891" calcext:value-type="float">
            <text:p>23,923,891</text:p>
          </table:table-cell>
          <table:table-cell office:value-type="float" office:value="14824" calcext:value-type="float">
            <text:p>14,824</text:p>
          </table:table-cell>
          <table:covered-table-cell table:number-columns-repeated="2"/>
          <table:table-cell office:value-type="float" office:value="22220" calcext:value-type="float">
            <text:p>22,220</text:p>
          </table:table-cell>
          <table:table-cell office:value-type="float" office:value="9090229" calcext:value-type="float">
            <text:p>9,090,229</text:p>
          </table:table-cell>
          <table:table-cell office:value-type="string" calcext:value-type="string">
            <text:p>-</text:p>
          </table:table-cell>
          <table:table-cell office:value-type="float" office:value="14818838" calcext:value-type="float">
            <text:p>14,818,83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355514" calcext:value-type="float">
            <text:p>3,355,514</text:p>
          </table:table-cell>
          <table:table-cell office:value-type="string" calcext:value-type="string">
            <text:p>-</text:p>
          </table:table-cell>
          <table:table-cell office:value-type="float" office:value="375504" calcext:value-type="float">
            <text:p>375,50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355514" calcext:value-type="float">
            <text:p>3,355,514</text:p>
          </table:table-cell>
          <table:table-cell office:value-type="string" calcext:value-type="string">
            <text:p>-</text:p>
          </table:table-cell>
          <table:table-cell office:value-type="float" office:value="375504" calcext:value-type="float">
            <text:p>375,50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355514" calcext:value-type="float">
            <text:p>3,355,514</text:p>
          </table:table-cell>
          <table:table-cell office:value-type="string" calcext:value-type="string">
            <text:p>-</text:p>
          </table:table-cell>
          <table:table-cell office:value-type="float" office:value="375504" calcext:value-type="float">
            <text:p>375,50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355514" calcext:value-type="float">
            <text:p>3,355,514</text:p>
          </table:table-cell>
          <table:table-cell office:value-type="string" calcext:value-type="string">
            <text:p>-</text:p>
          </table:table-cell>
          <table:table-cell office:value-type="float" office:value="375504" calcext:value-type="float">
            <text:p>375,50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一般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355514" calcext:value-type="float">
            <text:p>3,355,514</text:p>
          </table:table-cell>
          <table:table-cell office:value-type="string" calcext:value-type="string">
            <text:p>-</text:p>
          </table:table-cell>
          <table:table-cell office:value-type="float" office:value="375504" calcext:value-type="float">
            <text:p>375,504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4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30341" calcext:value-type="float">
            <text:p>1,130,341</text:p>
          </table:table-cell>
          <table:table-cell office:value-type="float" office:value="3199835" calcext:value-type="float">
            <text:p>3,199,835</text:p>
          </table:table-cell>
          <table:table-cell office:value-type="string" calcext:value-type="string">
            <text:p>-</text:p>
          </table:table-cell>
          <table:table-cell office:value-type="float" office:value="1721791" calcext:value-type="float">
            <text:p>1,721,79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30341" calcext:value-type="float">
            <text:p>1,130,341</text:p>
          </table:table-cell>
          <table:table-cell office:value-type="float" office:value="3199835" calcext:value-type="float">
            <text:p>3,199,835</text:p>
          </table:table-cell>
          <table:table-cell office:value-type="string" calcext:value-type="string">
            <text:p>-</text:p>
          </table:table-cell>
          <table:table-cell office:value-type="float" office:value="1721791" calcext:value-type="float">
            <text:p>1,721,79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30341" calcext:value-type="float">
            <text:p>1,130,341</text:p>
          </table:table-cell>
          <table:table-cell office:value-type="float" office:value="3199835" calcext:value-type="float">
            <text:p>3,199,835</text:p>
          </table:table-cell>
          <table:table-cell office:value-type="string" calcext:value-type="string">
            <text:p>-</text:p>
          </table:table-cell>
          <table:table-cell office:value-type="float" office:value="1721791" calcext:value-type="float">
            <text:p>1,721,79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30341" calcext:value-type="float">
            <text:p>1,130,341</text:p>
          </table:table-cell>
          <table:table-cell office:value-type="float" office:value="3199835" calcext:value-type="float">
            <text:p>3,199,835</text:p>
          </table:table-cell>
          <table:table-cell office:value-type="string" calcext:value-type="string">
            <text:p>-</text:p>
          </table:table-cell>
          <table:table-cell office:value-type="float" office:value="1721791" calcext:value-type="float">
            <text:p>1,721,79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30341" calcext:value-type="float">
            <text:p>1,130,341</text:p>
          </table:table-cell>
          <table:table-cell office:value-type="float" office:value="3199835" calcext:value-type="float">
            <text:p>3,199,835</text:p>
          </table:table-cell>
          <table:table-cell office:value-type="string" calcext:value-type="string">
            <text:p>-</text:p>
          </table:table-cell>
          <table:table-cell office:value-type="float" office:value="1721791" calcext:value-type="float">
            <text:p>1,721,79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69257" calcext:value-type="float">
            <text:p>3,169,257</text:p>
          </table:table-cell>
          <table:table-cell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69257" calcext:value-type="float">
            <text:p>3,169,257</text:p>
          </table:table-cell>
          <table:table-cell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69257" calcext:value-type="float">
            <text:p>3,169,257</text:p>
          </table:table-cell>
          <table:table-cell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69257" calcext:value-type="float">
            <text:p>3,169,257</text:p>
          </table:table-cell>
          <table:table-cell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69257" calcext:value-type="float">
            <text:p>3,169,257</text:p>
          </table:table-cell>
          <table:table-cell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2125680" calcext:value-type="float">
            <text:p>2,125,68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933707" calcext:value-type="float">
            <text:p>933,70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2125680" calcext:value-type="float">
            <text:p>2,125,68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933707" calcext:value-type="float">
            <text:p>933,70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125680" calcext:value-type="float">
            <text:p>2,125,68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933707" calcext:value-type="float">
            <text:p>933,70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2125680" calcext:value-type="float">
            <text:p>2,125,68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933707" calcext:value-type="float">
            <text:p>933,70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2125680" calcext:value-type="float">
            <text:p>2,125,68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933707" calcext:value-type="float">
            <text:p>933,70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2590017" calcext:value-type="float">
            <text:p>2,590,0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80200" calcext:value-type="float">
            <text:p>1,380,200</text:p>
          </table:table-cell>
          <table:table-cell office:value-type="string" calcext:value-type="string">
            <text:p>-</text:p>
          </table:table-cell>
          <table:table-cell office:value-type="float" office:value="1209817" calcext:value-type="float">
            <text:p>1,209,817</text:p>
          </table:table-cell>
          <table:table-cell office:value-type="float" office:value="1064642" calcext:value-type="float">
            <text:p>1,064,6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3864175" calcext:value-type="float">
            <text:p>183,864,175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8851433" calcext:value-type="float">
            <text:p>58,851,433</text:p>
          </table:table-cell>
          <table:table-cell office:value-type="string" calcext:value-type="string">
            <text:p>-</text:p>
          </table:table-cell>
          <table:table-cell office:value-type="float" office:value="79795219" calcext:value-type="float">
            <text:p>79,795,21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2590017" calcext:value-type="float">
            <text:p>2,590,0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80200" calcext:value-type="float">
            <text:p>1,380,200</text:p>
          </table:table-cell>
          <table:table-cell office:value-type="string" calcext:value-type="string">
            <text:p>-</text:p>
          </table:table-cell>
          <table:table-cell office:value-type="float" office:value="1209817" calcext:value-type="float">
            <text:p>1,209,817</text:p>
          </table:table-cell>
          <table:table-cell office:value-type="float" office:value="1064642" calcext:value-type="float">
            <text:p>1,064,6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3864175" calcext:value-type="float">
            <text:p>183,864,175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8851433" calcext:value-type="float">
            <text:p>58,851,433</text:p>
          </table:table-cell>
          <table:table-cell office:value-type="string" calcext:value-type="string">
            <text:p>-</text:p>
          </table:table-cell>
          <table:table-cell office:value-type="float" office:value="79795219" calcext:value-type="float">
            <text:p>79,795,21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90067" calcext:value-type="float">
            <text:p>4,890,06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901448" calcext:value-type="float">
            <text:p>3,901,448</text:p>
          </table:table-cell>
          <table:table-cell office:value-type="string" calcext:value-type="string">
            <text:p>-</text:p>
          </table:table-cell>
          <table:table-cell office:value-type="float" office:value="988619" calcext:value-type="float">
            <text:p>988,61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90067" calcext:value-type="float">
            <text:p>4,890,06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901448" calcext:value-type="float">
            <text:p>3,901,448</text:p>
          </table:table-cell>
          <table:table-cell office:value-type="string" calcext:value-type="string">
            <text:p>-</text:p>
          </table:table-cell>
          <table:table-cell office:value-type="float" office:value="988619" calcext:value-type="float">
            <text:p>988,61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office:value-type="string" calcext:value-type="string" table:number-columns-spanned="1" table:number-rows-spanned="2">
            <text:p>ˉˉˉ各國民中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90067" calcext:value-type="float">
            <text:p>4,890,06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901448" calcext:value-type="float">
            <text:p>3,901,448</text:p>
          </table:table-cell>
          <table:table-cell office:value-type="string" calcext:value-type="string">
            <text:p>-</text:p>
          </table:table-cell>
          <table:table-cell office:value-type="float" office:value="988619" calcext:value-type="float">
            <text:p>988,61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小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9127" calcext:value-type="float">
            <text:p>1,949,1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74062" calcext:value-type="float">
            <text:p>1,074,062</text:p>
          </table:table-cell>
          <table:table-cell office:value-type="string" calcext:value-type="string">
            <text:p>-</text:p>
          </table:table-cell>
          <table:table-cell office:value-type="float" office:value="875065" calcext:value-type="float">
            <text:p>875,06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9127" calcext:value-type="float">
            <text:p>1,949,1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74062" calcext:value-type="float">
            <text:p>1,074,062</text:p>
          </table:table-cell>
          <table:table-cell office:value-type="string" calcext:value-type="string">
            <text:p>-</text:p>
          </table:table-cell>
          <table:table-cell office:value-type="float" office:value="875065" calcext:value-type="float">
            <text:p>875,06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各國民小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9127" calcext:value-type="float">
            <text:p>1,949,1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74062" calcext:value-type="float">
            <text:p>1,074,062</text:p>
          </table:table-cell>
          <table:table-cell office:value-type="string" calcext:value-type="string">
            <text:p>-</text:p>
          </table:table-cell>
          <table:table-cell office:value-type="float" office:value="875065" calcext:value-type="float">
            <text:p>875,06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590017" calcext:value-type="float">
            <text:p>2,590,0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80200" calcext:value-type="float">
            <text:p>1,380,200</text:p>
          </table:table-cell>
          <table:table-cell office:value-type="string" calcext:value-type="string">
            <text:p>-</text:p>
          </table:table-cell>
          <table:table-cell office:value-type="float" office:value="1209817" calcext:value-type="float">
            <text:p>1,209,817</text:p>
          </table:table-cell>
          <table:table-cell office:value-type="float" office:value="1064642" calcext:value-type="float">
            <text:p>1,064,6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7024981" calcext:value-type="float">
            <text:p>177,024,981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3875923" calcext:value-type="float">
            <text:p>53,875,923</text:p>
          </table:table-cell>
          <table:table-cell office:value-type="string" calcext:value-type="string">
            <text:p>-</text:p>
          </table:table-cell>
          <table:table-cell office:value-type="float" office:value="77931535" calcext:value-type="float">
            <text:p>77,931,53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6832706" calcext:value-type="float">
            <text:p>96,832,706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875225" calcext:value-type="float">
            <text:p>3,875,225</text:p>
          </table:table-cell>
          <table:table-cell office:value-type="string" calcext:value-type="string">
            <text:p>-</text:p>
          </table:table-cell>
          <table:table-cell office:value-type="float" office:value="47739958" calcext:value-type="float">
            <text:p>47,739,95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office:value-type="string" calcext:value-type="string" table:number-columns-spanned="1" table:number-rows-spanned="2">
            <text:p>ˉˉˉ教育業務建築及設備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6832706" calcext:value-type="float">
            <text:p>96,832,706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875225" calcext:value-type="float">
            <text:p>3,875,225</text:p>
          </table:table-cell>
          <table:table-cell office:value-type="string" calcext:value-type="string">
            <text:p>-</text:p>
          </table:table-cell>
          <table:table-cell office:value-type="float" office:value="47739958" calcext:value-type="float">
            <text:p>47,739,95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2590017" calcext:value-type="float">
            <text:p>2,590,0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80200" calcext:value-type="float">
            <text:p>1,380,200</text:p>
          </table:table-cell>
          <table:table-cell office:value-type="string" calcext:value-type="string">
            <text:p>-</text:p>
          </table:table-cell>
          <table:table-cell office:value-type="float" office:value="1209817" calcext:value-type="float">
            <text:p>1,209,817</text:p>
          </table:table-cell>
          <table:table-cell office:value-type="float" office:value="1064642" calcext:value-type="float">
            <text:p>1,064,6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000698" calcext:value-type="float">
            <text:p>50,000,698</text:p>
          </table:table-cell>
          <table:table-cell office:value-type="string" calcext:value-type="string">
            <text:p>-</text:p>
          </table:table-cell>
          <table:table-cell office:value-type="float" office:value="30191577" calcext:value-type="float">
            <text:p>30,191,5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2590017" calcext:value-type="float">
            <text:p>2,590,0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80200" calcext:value-type="float">
            <text:p>1,380,200</text:p>
          </table:table-cell>
          <table:table-cell office:value-type="string" calcext:value-type="string">
            <text:p>-</text:p>
          </table:table-cell>
          <table:table-cell office:value-type="float" office:value="1209817" calcext:value-type="float">
            <text:p>1,209,817</text:p>
          </table:table-cell>
          <table:table-cell office:value-type="float" office:value="1064642" calcext:value-type="float">
            <text:p>1,064,6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000698" calcext:value-type="float">
            <text:p>50,000,698</text:p>
          </table:table-cell>
          <table:table-cell office:value-type="string" calcext:value-type="string">
            <text:p>-</text:p>
          </table:table-cell>
          <table:table-cell office:value-type="float" office:value="30191577" calcext:value-type="float">
            <text:p>30,191,57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8546020" calcext:value-type="float">
            <text:p>438,546,020</text:p>
          </table:table-cell>
          <table:table-cell office:value-type="float" office:value="100000000" calcext:value-type="float">
            <text:p>100,000,000</text:p>
          </table:table-cell>
          <table:covered-table-cell table:number-columns-repeated="2"/>
          <table:table-cell office:value-type="float" office:value="86718" calcext:value-type="float">
            <text:p>86,718</text:p>
          </table:table-cell>
          <table:table-cell office:value-type="float" office:value="10332381" calcext:value-type="float">
            <text:p>10,332,381</text:p>
          </table:table-cell>
          <table:table-cell office:value-type="string" calcext:value-type="string">
            <text:p>-</text:p>
          </table:table-cell>
          <table:table-cell office:value-type="float" office:value="328213639" calcext:value-type="float">
            <text:p>328,213,63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接受補助建設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接受中央各部會補助建設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7646020" calcext:value-type="float">
            <text:p>437,646,020</text:p>
          </table:table-cell>
          <table:table-cell office:value-type="float" office:value="100000000" calcext:value-type="float">
            <text:p>100,000,000</text:p>
          </table:table-cell>
          <table:covered-table-cell table:number-columns-repeated="2"/>
          <table:table-cell office:value-type="float" office:value="86718" calcext:value-type="float">
            <text:p>86,718</text:p>
          </table:table-cell>
          <table:table-cell office:value-type="float" office:value="10332381" calcext:value-type="float">
            <text:p>10,332,381</text:p>
          </table:table-cell>
          <table:table-cell office:value-type="string" calcext:value-type="string">
            <text:p>-</text:p>
          </table:table-cell>
          <table:table-cell office:value-type="float" office:value="327313639" calcext:value-type="float">
            <text:p>327,313,63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7646020" calcext:value-type="float">
            <text:p>437,646,020</text:p>
          </table:table-cell>
          <table:table-cell office:value-type="float" office:value="100000000" calcext:value-type="float">
            <text:p>100,000,000</text:p>
          </table:table-cell>
          <table:covered-table-cell table:number-columns-repeated="2"/>
          <table:table-cell office:value-type="float" office:value="86718" calcext:value-type="float">
            <text:p>86,718</text:p>
          </table:table-cell>
          <table:table-cell office:value-type="float" office:value="10332381" calcext:value-type="float">
            <text:p>10,332,381</text:p>
          </table:table-cell>
          <table:table-cell office:value-type="string" calcext:value-type="string">
            <text:p>-</text:p>
          </table:table-cell>
          <table:table-cell office:value-type="float" office:value="327313639" calcext:value-type="float">
            <text:p>327,313,63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7646020" calcext:value-type="float">
            <text:p>437,646,020</text:p>
          </table:table-cell>
          <table:table-cell office:value-type="float" office:value="100000000" calcext:value-type="float">
            <text:p>100,000,000</text:p>
          </table:table-cell>
          <table:covered-table-cell table:number-columns-repeated="2"/>
          <table:table-cell office:value-type="float" office:value="86718" calcext:value-type="float">
            <text:p>86,718</text:p>
          </table:table-cell>
          <table:table-cell office:value-type="float" office:value="10332381" calcext:value-type="float">
            <text:p>10,332,381</text:p>
          </table:table-cell>
          <table:table-cell office:value-type="string" calcext:value-type="string">
            <text:p>-</text:p>
          </table:table-cell>
          <table:table-cell office:value-type="float" office:value="327313639" calcext:value-type="float">
            <text:p>327,313,63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7646020" calcext:value-type="float">
            <text:p>437,646,020</text:p>
          </table:table-cell>
          <table:table-cell office:value-type="float" office:value="100000000" calcext:value-type="float">
            <text:p>100,000,000</text:p>
          </table:table-cell>
          <table:covered-table-cell table:number-columns-repeated="2"/>
          <table:table-cell office:value-type="float" office:value="86718" calcext:value-type="float">
            <text:p>86,718</text:p>
          </table:table-cell>
          <table:table-cell office:value-type="float" office:value="10332381" calcext:value-type="float">
            <text:p>10,332,381</text:p>
          </table:table-cell>
          <table:table-cell office:value-type="string" calcext:value-type="string">
            <text:p>-</text:p>
          </table:table-cell>
          <table:table-cell office:value-type="float" office:value="327313639" calcext:value-type="float">
            <text:p>327,313,63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office:value-type="float" office:value="2818317" calcext:value-type="float">
            <text:p>2,818,3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818317" calcext:value-type="float">
            <text:p>2,818,3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684291" calcext:value-type="float">
            <text:p>24,684,291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5685045" calcext:value-type="float">
            <text:p>925,685,045</text:p>
          </table:table-cell>
          <table:table-cell office:value-type="float" office:value="50038693" calcext:value-type="float">
            <text:p>50,038,693</text:p>
          </table:table-cell>
          <table:covered-table-cell table:number-columns-repeated="2"/>
          <table:table-cell office:value-type="float" office:value="13361932" calcext:value-type="float">
            <text:p>13,361,932</text:p>
          </table:table-cell>
          <table:table-cell office:value-type="float" office:value="33363398" calcext:value-type="float">
            <text:p>33,363,398</text:p>
          </table:table-cell>
          <table:table-cell office:value-type="string" calcext:value-type="string">
            <text:p>-</text:p>
          </table:table-cell>
          <table:table-cell office:value-type="float" office:value="842282954" calcext:value-type="float">
            <text:p>842,282,95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818317" calcext:value-type="float">
            <text:p>2,818,3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818317" calcext:value-type="float">
            <text:p>2,818,3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684291" calcext:value-type="float">
            <text:p>24,684,291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5685045" calcext:value-type="float">
            <text:p>925,685,045</text:p>
          </table:table-cell>
          <table:table-cell office:value-type="float" office:value="50038693" calcext:value-type="float">
            <text:p>50,038,693</text:p>
          </table:table-cell>
          <table:covered-table-cell table:number-columns-repeated="2"/>
          <table:table-cell office:value-type="float" office:value="13361932" calcext:value-type="float">
            <text:p>13,361,932</text:p>
          </table:table-cell>
          <table:table-cell office:value-type="float" office:value="33363398" calcext:value-type="float">
            <text:p>33,363,398</text:p>
          </table:table-cell>
          <table:table-cell office:value-type="string" calcext:value-type="string">
            <text:p>-</text:p>
          </table:table-cell>
          <table:table-cell office:value-type="float" office:value="842282954" calcext:value-type="float">
            <text:p>842,282,95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2818317" calcext:value-type="float">
            <text:p>2,818,3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818317" calcext:value-type="float">
            <text:p>2,818,3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684291" calcext:value-type="float">
            <text:p>24,684,291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5685045" calcext:value-type="float">
            <text:p>925,685,045</text:p>
          </table:table-cell>
          <table:table-cell office:value-type="float" office:value="50038693" calcext:value-type="float">
            <text:p>50,038,693</text:p>
          </table:table-cell>
          <table:covered-table-cell table:number-columns-repeated="2"/>
          <table:table-cell office:value-type="float" office:value="13361932" calcext:value-type="float">
            <text:p>13,361,932</text:p>
          </table:table-cell>
          <table:table-cell office:value-type="float" office:value="33363398" calcext:value-type="float">
            <text:p>33,363,398</text:p>
          </table:table-cell>
          <table:table-cell office:value-type="string" calcext:value-type="string">
            <text:p>-</text:p>
          </table:table-cell>
          <table:table-cell office:value-type="float" office:value="842282954" calcext:value-type="float">
            <text:p>842,282,95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office:value-type="float" office:value="2818317" calcext:value-type="float">
            <text:p>2,818,3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818317" calcext:value-type="float">
            <text:p>2,818,3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684291" calcext:value-type="float">
            <text:p>24,684,291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5685045" calcext:value-type="float">
            <text:p>925,685,045</text:p>
          </table:table-cell>
          <table:table-cell office:value-type="float" office:value="50038693" calcext:value-type="float">
            <text:p>50,038,693</text:p>
          </table:table-cell>
          <table:covered-table-cell table:number-columns-repeated="2"/>
          <table:table-cell office:value-type="float" office:value="13361932" calcext:value-type="float">
            <text:p>13,361,932</text:p>
          </table:table-cell>
          <table:table-cell office:value-type="float" office:value="33363398" calcext:value-type="float">
            <text:p>33,363,398</text:p>
          </table:table-cell>
          <table:table-cell office:value-type="string" calcext:value-type="string">
            <text:p>-</text:p>
          </table:table-cell>
          <table:table-cell office:value-type="float" office:value="842282954" calcext:value-type="float">
            <text:p>842,282,95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office:value-type="float" office:value="2818317" calcext:value-type="float">
            <text:p>2,818,3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818317" calcext:value-type="float">
            <text:p>2,818,3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684291" calcext:value-type="float">
            <text:p>24,684,291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5685045" calcext:value-type="float">
            <text:p>925,685,045</text:p>
          </table:table-cell>
          <table:table-cell office:value-type="float" office:value="50038693" calcext:value-type="float">
            <text:p>50,038,693</text:p>
          </table:table-cell>
          <table:covered-table-cell table:number-columns-repeated="2"/>
          <table:table-cell office:value-type="float" office:value="13361932" calcext:value-type="float">
            <text:p>13,361,932</text:p>
          </table:table-cell>
          <table:table-cell office:value-type="float" office:value="33363398" calcext:value-type="float">
            <text:p>33,363,398</text:p>
          </table:table-cell>
          <table:table-cell office:value-type="string" calcext:value-type="string">
            <text:p>-</text:p>
          </table:table-cell>
          <table:table-cell office:value-type="float" office:value="842282954" calcext:value-type="float">
            <text:p>842,282,95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7567364" calcext:value-type="float">
            <text:p>7,567,36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18317" calcext:value-type="float">
            <text:p>2,818,317</text:p>
          </table:table-cell>
          <table:table-cell office:value-type="float" office:value="5165574" calcext:value-type="float">
            <text:p>5,165,574</text:p>
          </table:table-cell>
          <table:table-cell office:value-type="string" calcext:value-type="string">
            <text:p>-</text:p>
          </table:table-cell>
          <table:table-cell office:value-type="float" office:value="2401790" calcext:value-type="float">
            <text:p>2,401,790</text:p>
          </table:table-cell>
          <table:table-cell office:value-type="float" office:value="26940906" calcext:value-type="float">
            <text:p>26,940,90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67569182" calcext:value-type="float">
            <text:p>1,567,569,182</text:p>
          </table:table-cell>
          <table:table-cell office:value-type="float" office:value="195256216" calcext:value-type="float">
            <text:p>195,256,216</text:p>
          </table:table-cell>
          <table:covered-table-cell table:number-columns-repeated="2"/>
          <table:table-cell office:value-type="float" office:value="14578991" calcext:value-type="float">
            <text:p>14,578,991</text:p>
          </table:table-cell>
          <table:table-cell office:value-type="float" office:value="116712830" calcext:value-type="float">
            <text:p>116,712,830</text:p>
          </table:table-cell>
          <table:table-cell office:value-type="string" calcext:value-type="string">
            <text:p>-</text:p>
          </table:table-cell>
          <table:table-cell office:value-type="float" office:value="1255600136" calcext:value-type="float">
            <text:p>1,255,600,13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567364" calcext:value-type="float">
            <text:p>7,567,36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18317" calcext:value-type="float">
            <text:p>2,818,317</text:p>
          </table:table-cell>
          <table:table-cell office:value-type="float" office:value="5165574" calcext:value-type="float">
            <text:p>5,165,574</text:p>
          </table:table-cell>
          <table:table-cell office:value-type="string" calcext:value-type="string">
            <text:p>-</text:p>
          </table:table-cell>
          <table:table-cell office:value-type="float" office:value="2401790" calcext:value-type="float">
            <text:p>2,401,790</text:p>
          </table:table-cell>
          <table:table-cell office:value-type="float" office:value="27224599" calcext:value-type="float">
            <text:p>27,224,59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91493073" calcext:value-type="float">
            <text:p>1,591,493,073</text:p>
          </table:table-cell>
          <table:table-cell office:value-type="float" office:value="195271040" calcext:value-type="float">
            <text:p>195,271,040</text:p>
          </table:table-cell>
          <table:covered-table-cell table:number-columns-repeated="2"/>
          <table:table-cell office:value-type="float" office:value="14601211" calcext:value-type="float">
            <text:p>14,601,211</text:p>
          </table:table-cell>
          <table:table-cell office:value-type="float" office:value="125803059" calcext:value-type="float">
            <text:p>125,803,059</text:p>
          </table:table-cell>
          <table:table-cell office:value-type="string" calcext:value-type="string">
            <text:p>-</text:p>
          </table:table-cell>
          <table:table-cell office:value-type="float" office:value="1270418974" calcext:value-type="float">
            <text:p>1,270,418,974</text:p>
          </table:table-cell>
          <table:table-cell table:number-columns-repeated="1010"/>
        </table:table-row>
        <table:table-row table:style-name="ro2" table:number-rows-repeated="10484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2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11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2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11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212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212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12-16T06:27:21</dc:date>
    <meta:print-date>2010-10-25T02:13:20</meta:print-date>
    <meta:document-statistic meta:table-count="1" meta:cell-count="1211" meta:object-count="0"/>
    <meta:generator>LibreOffice/6.1.5.2$Linux_X86_64 LibreOffice_project/10$Build-2</meta:generator>
  </office:meta>
</office:document-meta>
</file>