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947441" calcext:value-type="float">
            <text:p>2,947,441</text:p>
          </table:table-cell>
          <table:table-cell office:value-type="string" calcext:value-type="string">
            <text:p>-</text:p>
          </table:table-cell>
          <table:table-cell office:value-type="float" office:value="8450695" calcext:value-type="float">
            <text:p>8,450,69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947441" calcext:value-type="float">
            <text:p>2,947,441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947441" calcext:value-type="float">
            <text:p>2,947,441</text:p>
          </table:table-cell>
          <table:table-cell office:value-type="string" calcext:value-type="string">
            <text:p>-</text:p>
          </table:table-cell>
          <table:table-cell office:value-type="float" office:value="8450695" calcext:value-type="float">
            <text:p>8,450,69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947441" calcext:value-type="float">
            <text:p>2,947,441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947441" calcext:value-type="float">
            <text:p>2,947,441</text:p>
          </table:table-cell>
          <table:table-cell office:value-type="string" calcext:value-type="string">
            <text:p>-</text:p>
          </table:table-cell>
          <table:table-cell office:value-type="float" office:value="8450695" calcext:value-type="float">
            <text:p>8,450,695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947441" calcext:value-type="float">
            <text:p>2,947,441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691500" calcext:value-type="float">
            <text:p>87,691,500</text:p>
          </table:table-cell>
          <table:table-cell office:value-type="float" office:value="272374056" calcext:value-type="float">
            <text:p>272,374,056</text:p>
          </table:table-cell>
          <table:table-cell office:value-type="string" calcext:value-type="string">
            <text:p>-</text:p>
          </table:table-cell>
          <table:table-cell office:value-type="float" office:value="61067" calcext:value-type="float">
            <text:p>61,067</text:p>
          </table:table-cell>
          <table:table-cell office:value-type="float" office:value="89140410" calcext:value-type="float">
            <text:p>89,140,41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8910" calcext:value-type="float">
            <text:p>1,448,910</text:p>
          </table:table-cell>
          <table:table-cell office:value-type="float" office:value="2778242" calcext:value-type="float">
            <text:p>2,778,242</text:p>
          </table:table-cell>
          <table:table-cell office:value-type="string" calcext:value-type="string">
            <text:p>-</text:p>
          </table:table-cell>
          <table:table-cell office:value-type="float" office:value="8903106" calcext:value-type="float">
            <text:p>8,903,106</text:p>
          </table:table-cell>
          <table:table-cell office:value-type="float" office:value="275152298" calcext:value-type="float">
            <text:p>275,152,298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691500" calcext:value-type="float">
            <text:p>87,691,500</text:p>
          </table:table-cell>
          <table:table-cell office:value-type="float" office:value="272374056" calcext:value-type="float">
            <text:p>272,374,056</text:p>
          </table:table-cell>
          <table:table-cell office:value-type="string" calcext:value-type="string">
            <text:p>-</text:p>
          </table:table-cell>
          <table:table-cell office:value-type="float" office:value="61067" calcext:value-type="float">
            <text:p>61,067</text:p>
          </table:table-cell>
          <table:table-cell office:value-type="float" office:value="87691500" calcext:value-type="float">
            <text:p>87,691,5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72374056" calcext:value-type="float">
            <text:p>272,374,056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691500" calcext:value-type="float">
            <text:p>87,691,500</text:p>
          </table:table-cell>
          <table:table-cell office:value-type="float" office:value="272374056" calcext:value-type="float">
            <text:p>272,374,056</text:p>
          </table:table-cell>
          <table:table-cell office:value-type="string" calcext:value-type="string">
            <text:p>-</text:p>
          </table:table-cell>
          <table:table-cell office:value-type="float" office:value="61067" calcext:value-type="float">
            <text:p>61,067</text:p>
          </table:table-cell>
          <table:table-cell office:value-type="float" office:value="87691500" calcext:value-type="float">
            <text:p>87,691,5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72374056" calcext:value-type="float">
            <text:p>272,374,056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448910" calcext:value-type="float">
            <text:p>1,448,91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8910" calcext:value-type="float">
            <text:p>1,448,910</text:p>
          </table:table-cell>
          <table:table-cell office:value-type="float" office:value="2778242" calcext:value-type="float">
            <text:p>2,778,242</text:p>
          </table:table-cell>
          <table:table-cell office:value-type="string" calcext:value-type="string">
            <text:p>-</text:p>
          </table:table-cell>
          <table:table-cell office:value-type="float" office:value="8903106" calcext:value-type="float">
            <text:p>8,903,106</text:p>
          </table:table-cell>
          <table:table-cell office:value-type="float" office:value="2778242" calcext:value-type="float">
            <text:p>2,778,242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4" office:value-type="string" calcext:value-type="string">
            <text:p>-</text:p>
          </table:table-cell>
          <table:table-cell office:value-type="float" office:value="1448910" calcext:value-type="float">
            <text:p>1,448,91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11681348" calcext:value-type="float">
            <text:p>11,681,3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8910" calcext:value-type="float">
            <text:p>1,448,910</text:p>
          </table:table-cell>
          <table:table-cell office:value-type="float" office:value="2778242" calcext:value-type="float">
            <text:p>2,778,242</text:p>
          </table:table-cell>
          <table:table-cell office:value-type="string" calcext:value-type="string">
            <text:p>-</text:p>
          </table:table-cell>
          <table:table-cell office:value-type="float" office:value="8903106" calcext:value-type="float">
            <text:p>8,903,106</text:p>
          </table:table-cell>
          <table:table-cell office:value-type="float" office:value="2778242" calcext:value-type="float">
            <text:p>2,778,242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64650" calcext:value-type="float">
            <text:p>3,164,650</text:p>
          </table:table-cell>
          <table:table-cell office:value-type="string" calcext:value-type="string">
            <text:p>-</text:p>
          </table:table-cell>
          <table:table-cell office:value-type="float" office:value="267653150" calcext:value-type="float">
            <text:p>267,653,150</text:p>
          </table:table-cell>
          <table:table-cell office:value-type="float" office:value="3164650" calcext:value-type="float">
            <text:p>3,164,65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0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政府教育局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16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臺中市體育處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64650" calcext:value-type="float">
            <text:p>3,164,650</text:p>
          </table:table-cell>
          <table:table-cell office:value-type="string" calcext:value-type="string">
            <text:p>-</text:p>
          </table:table-cell>
          <table:table-cell office:value-type="float" office:value="267653150" calcext:value-type="float">
            <text:p>267,653,150</text:p>
          </table:table-cell>
          <table:table-cell office:value-type="float" office:value="3164650" calcext:value-type="float">
            <text:p>3,164,65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70817800" calcext:value-type="float">
            <text:p>270,817,800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string" calcext:value-type="string">
            <text:p>-</text:p>
          </table:table-cell>
          <table:table-cell office:value-type="float" office:value="3164650" calcext:value-type="float">
            <text:p>3,164,650</text:p>
          </table:table-cell>
          <table:table-cell office:value-type="string" calcext:value-type="string">
            <text:p>-</text:p>
          </table:table-cell>
          <table:table-cell office:value-type="float" office:value="267653150" calcext:value-type="float">
            <text:p>267,653,150</text:p>
          </table:table-cell>
          <table:table-cell office:value-type="float" office:value="3164650" calcext:value-type="float">
            <text:p>3,164,65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691500" calcext:value-type="float">
            <text:p>87,691,500</text:p>
          </table:table-cell>
          <table:table-cell office:value-type="float" office:value="275321497" calcext:value-type="float">
            <text:p>275,321,497</text:p>
          </table:table-cell>
          <table:table-cell office:value-type="string" calcext:value-type="string">
            <text:p>-</text:p>
          </table:table-cell>
          <table:table-cell office:value-type="float" office:value="10359765" calcext:value-type="float">
            <text:p>10,359,765</text:p>
          </table:table-cell>
          <table:table-cell office:value-type="float" office:value="89140410" calcext:value-type="float">
            <text:p>89,140,41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82499148" calcext:value-type="float">
            <text:p>282,499,1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8910" calcext:value-type="float">
            <text:p>1,448,910</text:p>
          </table:table-cell>
          <table:table-cell office:value-type="float" office:value="5942892" calcext:value-type="float">
            <text:p>5,942,892</text:p>
          </table:table-cell>
          <table:table-cell office:value-type="string" calcext:value-type="string">
            <text:p>-</text:p>
          </table:table-cell>
          <table:table-cell office:value-type="float" office:value="276556256" calcext:value-type="float">
            <text:p>276,556,256</text:p>
          </table:table-cell>
          <table:table-cell office:value-type="float" office:value="281264389" calcext:value-type="float">
            <text:p>281,264,38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87691500" calcext:value-type="float">
            <text:p>87,691,500</text:p>
          </table:table-cell>
          <table:table-cell office:value-type="float" office:value="275321497" calcext:value-type="float">
            <text:p>275,321,497</text:p>
          </table:table-cell>
          <table:table-cell office:value-type="string" calcext:value-type="string">
            <text:p>-</text:p>
          </table:table-cell>
          <table:table-cell office:value-type="float" office:value="10359765" calcext:value-type="float">
            <text:p>10,359,765</text:p>
          </table:table-cell>
          <table:table-cell office:value-type="float" office:value="89140410" calcext:value-type="float">
            <text:p>89,140,41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office:value-type="float" office:value="282499148" calcext:value-type="float">
            <text:p>282,499,148</text:p>
          </table:table-cell>
          <table:table-cell office:value-type="string" calcext:value-type="string">
            <text:p>-</text:p>
          </table:table-cell>
          <table:covered-table-cell table:number-columns-repeated="2"/>
          <table:table-cell office:value-type="float" office:value="1448910" calcext:value-type="float">
            <text:p>1,448,910</text:p>
          </table:table-cell>
          <table:table-cell office:value-type="float" office:value="5942892" calcext:value-type="float">
            <text:p>5,942,892</text:p>
          </table:table-cell>
          <table:table-cell office:value-type="string" calcext:value-type="string">
            <text:p>-</text:p>
          </table:table-cell>
          <table:table-cell office:value-type="float" office:value="276556256" calcext:value-type="float">
            <text:p>276,556,256</text:p>
          </table:table-cell>
          <table:table-cell office:value-type="float" office:value="281264389" calcext:value-type="float">
            <text:p>281,264,389</text:p>
          </table:table-cell>
          <table:table-cell table:number-columns-repeated="1010"/>
        </table:table-row>
        <table:table-row table:style-name="ro3" table:number-rows-repeated="104851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>
      <style:header-left style:display="false">
        <style:region-center>
          <text:p><text:span text:style-name="MT1">臺中市政府教育局主管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10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10</text:span><text:span text:style-name="MT3">月</text:span><text:span text:style-name="MT3">31</text:span><text:span text:style-name="MT3">日止 </text:span></text:p>
        </style:region-center>
        <style:region-right>
          <text:p><text:span text:style-name="MT4"/></text:p>
          <text:p><text:span text:style-name="MT4"/></text:p>
          <text:p><text:span text:style-name="MT4"/></text:p>
          <text:p><text:span text:style-name="MT4"/></text:p>
          <text:p><text:span text:style-name="MT4">全</text:span><text:span text:style-name="MT4"><text:page-count>99</text:page-count></text:span><text:span text:style-name="MT4">頁第</text:span><text:span text:style-name="MT4"><text:page-number>1</text:page-number></text:span><text:span text:style-name="MT4">頁</text:span></text:p>
        </style:region-right>
      </style:header-left>
      <style:footer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21122</text:span></text:p>
        </style:region-right>
      </style:footer>
      <style:footer-left style:display="false">
        <style:region-left>
          <text:p><text:span text:style-name="MT4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4">列印日期：</text:span><text:span text:style-name="MT4">1021122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1-22T01:50:39</dc:date>
    <meta:print-date>2010-10-25T02:10:46</meta:print-date>
    <meta:document-statistic meta:table-count="1" meta:cell-count="516" meta:object-count="0"/>
    <meta:generator>LibreOffice/6.1.5.2$Linux_X86_64 LibreOffice_project/10$Build-2</meta:generator>
  </office:meta>
</office:document-meta>
</file>