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5677" calcext:value-type="float">
            <text:p>3,155,67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5500" calcext:value-type="float">
            <text:p>895,50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574200" calcext:value-type="float">
            <text:p>574,200</text:p>
          </table:table-cell>
          <table:table-cell office:value-type="float" office:value="4921539" calcext:value-type="float">
            <text:p>4,921,539</text:p>
          </table:table-cell>
          <table:table-cell office:value-type="string" calcext:value-type="string">
            <text:p>-</text:p>
          </table:table-cell>
          <table:table-cell office:value-type="float" office:value="10189381" calcext:value-type="float">
            <text:p>10,189,3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574200" calcext:value-type="float">
            <text:p>574,200</text:p>
          </table:table-cell>
          <table:table-cell office:value-type="float" office:value="4921539" calcext:value-type="float">
            <text:p>4,921,539</text:p>
          </table:table-cell>
          <table:table-cell office:value-type="string" calcext:value-type="string">
            <text:p>-</text:p>
          </table:table-cell>
          <table:table-cell office:value-type="float" office:value="10189381" calcext:value-type="float">
            <text:p>10,189,3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574200" calcext:value-type="float">
            <text:p>574,200</text:p>
          </table:table-cell>
          <table:table-cell office:value-type="float" office:value="4921539" calcext:value-type="float">
            <text:p>4,921,539</text:p>
          </table:table-cell>
          <table:table-cell office:value-type="string" calcext:value-type="string">
            <text:p>-</text:p>
          </table:table-cell>
          <table:table-cell office:value-type="float" office:value="10189381" calcext:value-type="float">
            <text:p>10,189,3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574200" calcext:value-type="float">
            <text:p>574,200</text:p>
          </table:table-cell>
          <table:table-cell office:value-type="float" office:value="4921539" calcext:value-type="float">
            <text:p>4,921,539</text:p>
          </table:table-cell>
          <table:table-cell office:value-type="string" calcext:value-type="string">
            <text:p>-</text:p>
          </table:table-cell>
          <table:table-cell office:value-type="float" office:value="10189381" calcext:value-type="float">
            <text:p>10,189,3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574200" calcext:value-type="float">
            <text:p>574,200</text:p>
          </table:table-cell>
          <table:table-cell office:value-type="float" office:value="4921539" calcext:value-type="float">
            <text:p>4,921,539</text:p>
          </table:table-cell>
          <table:table-cell office:value-type="string" calcext:value-type="string">
            <text:p>-</text:p>
          </table:table-cell>
          <table:table-cell office:value-type="float" office:value="10189381" calcext:value-type="float">
            <text:p>10,189,3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923891" calcext:value-type="float">
            <text:p>23,923,891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574200" calcext:value-type="float">
            <text:p>574,200</text:p>
          </table:table-cell>
          <table:table-cell office:value-type="float" office:value="9068009" calcext:value-type="float">
            <text:p>9,068,009</text:p>
          </table:table-cell>
          <table:table-cell office:value-type="string" calcext:value-type="string">
            <text:p>-</text:p>
          </table:table-cell>
          <table:table-cell office:value-type="float" office:value="14841058" calcext:value-type="float">
            <text:p>14,841,05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000" calcext:value-type="float">
            <text:p>258,000</text:p>
          </table:table-cell>
          <table:table-cell office:value-type="float" office:value="2069494" calcext:value-type="float">
            <text:p>2,069,494</text:p>
          </table:table-cell>
          <table:table-cell office:value-type="string" calcext:value-type="string">
            <text:p>-</text:p>
          </table:table-cell>
          <table:table-cell office:value-type="float" office:value="2852132" calcext:value-type="float">
            <text:p>2,852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547241" calcext:value-type="float">
            <text:p>547,241</text:p>
          </table:table-cell>
          <table:table-cell office:value-type="float" office:value="58851433" calcext:value-type="float">
            <text:p>58,851,433</text:p>
          </table:table-cell>
          <table:table-cell office:value-type="string" calcext:value-type="string">
            <text:p>-</text:p>
          </table:table-cell>
          <table:table-cell office:value-type="float" office:value="79795219" calcext:value-type="float">
            <text:p>79,795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547241" calcext:value-type="float">
            <text:p>547,241</text:p>
          </table:table-cell>
          <table:table-cell office:value-type="float" office:value="58851433" calcext:value-type="float">
            <text:p>58,851,433</text:p>
          </table:table-cell>
          <table:table-cell office:value-type="string" calcext:value-type="string">
            <text:p>-</text:p>
          </table:table-cell>
          <table:table-cell office:value-type="float" office:value="79795219" calcext:value-type="float">
            <text:p>79,795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241" calcext:value-type="float">
            <text:p>547,241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241" calcext:value-type="float">
            <text:p>547,241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241" calcext:value-type="float">
            <text:p>547,241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3875923" calcext:value-type="float">
            <text:p>53,875,923</text:p>
          </table:table-cell>
          <table:table-cell office:value-type="string" calcext:value-type="string">
            <text:p>-</text:p>
          </table:table-cell>
          <table:table-cell office:value-type="float" office:value="77931535" calcext:value-type="float">
            <text:p>77,931,5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19667" calcext:value-type="float">
            <text:p>219,667</text:p>
          </table:table-cell>
          <table:table-cell office:value-type="float" office:value="10245663" calcext:value-type="float">
            <text:p>10,245,663</text:p>
          </table:table-cell>
          <table:table-cell office:value-type="string" calcext:value-type="string">
            <text:p>-</text:p>
          </table:table-cell>
          <table:table-cell office:value-type="float" office:value="328300357" calcext:value-type="float">
            <text:p>328,300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19667" calcext:value-type="float">
            <text:p>219,667</text:p>
          </table:table-cell>
          <table:table-cell office:value-type="float" office:value="10245663" calcext:value-type="float">
            <text:p>10,245,663</text:p>
          </table:table-cell>
          <table:table-cell office:value-type="string" calcext:value-type="string">
            <text:p>-</text:p>
          </table:table-cell>
          <table:table-cell office:value-type="float" office:value="327400357" calcext:value-type="float">
            <text:p>327,400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19667" calcext:value-type="float">
            <text:p>219,667</text:p>
          </table:table-cell>
          <table:table-cell office:value-type="float" office:value="10245663" calcext:value-type="float">
            <text:p>10,245,663</text:p>
          </table:table-cell>
          <table:table-cell office:value-type="string" calcext:value-type="string">
            <text:p>-</text:p>
          </table:table-cell>
          <table:table-cell office:value-type="float" office:value="327400357" calcext:value-type="float">
            <text:p>327,400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19667" calcext:value-type="float">
            <text:p>219,667</text:p>
          </table:table-cell>
          <table:table-cell office:value-type="float" office:value="10245663" calcext:value-type="float">
            <text:p>10,245,663</text:p>
          </table:table-cell>
          <table:table-cell office:value-type="string" calcext:value-type="string">
            <text:p>-</text:p>
          </table:table-cell>
          <table:table-cell office:value-type="float" office:value="327400357" calcext:value-type="float">
            <text:p>327,400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219667" calcext:value-type="float">
            <text:p>219,667</text:p>
          </table:table-cell>
          <table:table-cell office:value-type="float" office:value="10245663" calcext:value-type="float">
            <text:p>10,245,663</text:p>
          </table:table-cell>
          <table:table-cell office:value-type="string" calcext:value-type="string">
            <text:p>-</text:p>
          </table:table-cell>
          <table:table-cell office:value-type="float" office:value="327400357" calcext:value-type="float">
            <text:p>327,400,35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02121" calcext:value-type="float">
            <text:p>102,121</text:p>
          </table:table-cell>
          <table:table-cell office:value-type="float" office:value="20001466" calcext:value-type="float">
            <text:p>20,001,466</text:p>
          </table:table-cell>
          <table:table-cell office:value-type="string" calcext:value-type="string">
            <text:p>-</text:p>
          </table:table-cell>
          <table:table-cell office:value-type="float" office:value="855644886" calcext:value-type="float">
            <text:p>855,644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02121" calcext:value-type="float">
            <text:p>102,121</text:p>
          </table:table-cell>
          <table:table-cell office:value-type="float" office:value="20001466" calcext:value-type="float">
            <text:p>20,001,466</text:p>
          </table:table-cell>
          <table:table-cell office:value-type="string" calcext:value-type="string">
            <text:p>-</text:p>
          </table:table-cell>
          <table:table-cell office:value-type="float" office:value="855644886" calcext:value-type="float">
            <text:p>855,644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02121" calcext:value-type="float">
            <text:p>102,121</text:p>
          </table:table-cell>
          <table:table-cell office:value-type="float" office:value="20001466" calcext:value-type="float">
            <text:p>20,001,466</text:p>
          </table:table-cell>
          <table:table-cell office:value-type="string" calcext:value-type="string">
            <text:p>-</text:p>
          </table:table-cell>
          <table:table-cell office:value-type="float" office:value="855644886" calcext:value-type="float">
            <text:p>855,644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02121" calcext:value-type="float">
            <text:p>102,121</text:p>
          </table:table-cell>
          <table:table-cell office:value-type="float" office:value="20001466" calcext:value-type="float">
            <text:p>20,001,466</text:p>
          </table:table-cell>
          <table:table-cell office:value-type="string" calcext:value-type="string">
            <text:p>-</text:p>
          </table:table-cell>
          <table:table-cell office:value-type="float" office:value="855644886" calcext:value-type="float">
            <text:p>855,644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02121" calcext:value-type="float">
            <text:p>102,121</text:p>
          </table:table-cell>
          <table:table-cell office:value-type="float" office:value="20001466" calcext:value-type="float">
            <text:p>20,001,466</text:p>
          </table:table-cell>
          <table:table-cell office:value-type="string" calcext:value-type="string">
            <text:p>-</text:p>
          </table:table-cell>
          <table:table-cell office:value-type="float" office:value="855644886" calcext:value-type="float">
            <text:p>855,644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5220107" calcext:value-type="float">
            <text:p>5,220,107</text:p>
          </table:table-cell>
          <table:table-cell office:value-type="float" office:value="29759223" calcext:value-type="float">
            <text:p>29,759,22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float" office:value="195256216" calcext:value-type="float">
            <text:p>195,256,216</text:p>
          </table:table-cell>
          <table:covered-table-cell table:number-columns-repeated="2"/>
          <table:table-cell office:value-type="float" office:value="4522543" calcext:value-type="float">
            <text:p>4,522,543</text:p>
          </table:table-cell>
          <table:table-cell office:value-type="float" office:value="102133839" calcext:value-type="float">
            <text:p>102,133,839</text:p>
          </table:table-cell>
          <table:table-cell office:value-type="string" calcext:value-type="string">
            <text:p>-</text:p>
          </table:table-cell>
          <table:table-cell office:value-type="float" office:value="1270179127" calcext:value-type="float">
            <text:p>1,270,17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5220107" calcext:value-type="float">
            <text:p>5,220,107</text:p>
          </table:table-cell>
          <table:table-cell office:value-type="float" office:value="30042916" calcext:value-type="float">
            <text:p>30,042,91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1493073" calcext:value-type="float">
            <text:p>1,591,493,073</text:p>
          </table:table-cell>
          <table:table-cell office:value-type="float" office:value="195271040" calcext:value-type="float">
            <text:p>195,271,040</text:p>
          </table:table-cell>
          <table:covered-table-cell table:number-columns-repeated="2"/>
          <table:table-cell office:value-type="float" office:value="5096743" calcext:value-type="float">
            <text:p>5,096,743</text:p>
          </table:table-cell>
          <table:table-cell office:value-type="float" office:value="111201848" calcext:value-type="float">
            <text:p>111,201,848</text:p>
          </table:table-cell>
          <table:table-cell office:value-type="string" calcext:value-type="string">
            <text:p>-</text:p>
          </table:table-cell>
          <table:table-cell office:value-type="float" office:value="1285020185" calcext:value-type="float">
            <text:p>1,285,020,185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1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1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53:06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