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float" office:value="87691500" calcext:value-type="float">
            <text:p>87,691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float" office:value="87691500" calcext:value-type="float">
            <text:p>87,691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float" office:value="87691500" calcext:value-type="float">
            <text:p>87,691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87691500" calcext:value-type="float">
            <text:p>87,691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87691500" calcext:value-type="float">
            <text:p>87,691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1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45:51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