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string" calcext:value-type="string">
            <text:p>-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/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/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/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/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/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 office:value-type="float" office:value="3355514" calcext:value-type="float">
            <text:p>3,355,514</text:p>
          </table:table-cell>
          <table:table-cell office:value-type="string" calcext:value-type="string">
            <text:p>-</text:p>
          </table:table-cell>
          <table:table-cell office:value-type="float" office:value="375504" calcext:value-type="float">
            <text:p>375,50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 office:value-type="float" office:value="3355514" calcext:value-type="float">
            <text:p>3,355,514</text:p>
          </table:table-cell>
          <table:table-cell office:value-type="string" calcext:value-type="string">
            <text:p>-</text:p>
          </table:table-cell>
          <table:table-cell office:value-type="float" office:value="375504" calcext:value-type="float">
            <text:p>375,50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 office:value-type="float" office:value="3355514" calcext:value-type="float">
            <text:p>3,355,514</text:p>
          </table:table-cell>
          <table:table-cell office:value-type="string" calcext:value-type="string">
            <text:p>-</text:p>
          </table:table-cell>
          <table:table-cell office:value-type="float" office:value="375504" calcext:value-type="float">
            <text:p>375,50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 office:value-type="float" office:value="3355514" calcext:value-type="float">
            <text:p>3,355,514</text:p>
          </table:table-cell>
          <table:table-cell office:value-type="string" calcext:value-type="string">
            <text:p>-</text:p>
          </table:table-cell>
          <table:table-cell office:value-type="float" office:value="375504" calcext:value-type="float">
            <text:p>375,50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 office:value-type="float" office:value="3355514" calcext:value-type="float">
            <text:p>3,355,514</text:p>
          </table:table-cell>
          <table:table-cell office:value-type="string" calcext:value-type="string">
            <text:p>-</text:p>
          </table:table-cell>
          <table:table-cell office:value-type="float" office:value="375504" calcext:value-type="float">
            <text:p>375,50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 office:value-type="float" office:value="258000" calcext:value-type="float">
            <text:p>258,000</text:p>
          </table:table-cell>
          <table:table-cell office:value-type="float" office:value="2069494" calcext:value-type="float">
            <text:p>2,069,494</text:p>
          </table:table-cell>
          <table:table-cell office:value-type="string" calcext:value-type="string">
            <text:p>-</text:p>
          </table:table-cell>
          <table:table-cell office:value-type="float" office:value="2852132" calcext:value-type="float">
            <text:p>2,852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 office:value-type="float" office:value="258000" calcext:value-type="float">
            <text:p>258,000</text:p>
          </table:table-cell>
          <table:table-cell office:value-type="float" office:value="2069494" calcext:value-type="float">
            <text:p>2,069,494</text:p>
          </table:table-cell>
          <table:table-cell office:value-type="string" calcext:value-type="string">
            <text:p>-</text:p>
          </table:table-cell>
          <table:table-cell office:value-type="float" office:value="2852132" calcext:value-type="float">
            <text:p>2,852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 office:value-type="float" office:value="258000" calcext:value-type="float">
            <text:p>258,000</text:p>
          </table:table-cell>
          <table:table-cell office:value-type="float" office:value="2069494" calcext:value-type="float">
            <text:p>2,069,494</text:p>
          </table:table-cell>
          <table:table-cell office:value-type="string" calcext:value-type="string">
            <text:p>-</text:p>
          </table:table-cell>
          <table:table-cell office:value-type="float" office:value="2852132" calcext:value-type="float">
            <text:p>2,852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 office:value-type="float" office:value="258000" calcext:value-type="float">
            <text:p>258,000</text:p>
          </table:table-cell>
          <table:table-cell office:value-type="float" office:value="2069494" calcext:value-type="float">
            <text:p>2,069,494</text:p>
          </table:table-cell>
          <table:table-cell office:value-type="string" calcext:value-type="string">
            <text:p>-</text:p>
          </table:table-cell>
          <table:table-cell office:value-type="float" office:value="2852132" calcext:value-type="float">
            <text:p>2,852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 office:value-type="float" office:value="258000" calcext:value-type="float">
            <text:p>258,000</text:p>
          </table:table-cell>
          <table:table-cell office:value-type="float" office:value="2069494" calcext:value-type="float">
            <text:p>2,069,494</text:p>
          </table:table-cell>
          <table:table-cell office:value-type="string" calcext:value-type="string">
            <text:p>-</text:p>
          </table:table-cell>
          <table:table-cell office:value-type="float" office:value="2852132" calcext:value-type="float">
            <text:p>2,852,13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 office:value-type="float" office:value="40000" calcext:value-type="float">
            <text:p>40,000</text:p>
          </table:table-cell>
          <table:table-cell office:value-type="float" office:value="3169257" calcext:value-type="float">
            <text:p>3,169,257</text:p>
          </table:table-cell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 office:value-type="float" office:value="40000" calcext:value-type="float">
            <text:p>40,000</text:p>
          </table:table-cell>
          <table:table-cell office:value-type="float" office:value="3169257" calcext:value-type="float">
            <text:p>3,169,257</text:p>
          </table:table-cell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 office:value-type="float" office:value="40000" calcext:value-type="float">
            <text:p>40,000</text:p>
          </table:table-cell>
          <table:table-cell office:value-type="float" office:value="3169257" calcext:value-type="float">
            <text:p>3,169,257</text:p>
          </table:table-cell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 office:value-type="float" office:value="40000" calcext:value-type="float">
            <text:p>40,000</text:p>
          </table:table-cell>
          <table:table-cell office:value-type="float" office:value="3169257" calcext:value-type="float">
            <text:p>3,169,257</text:p>
          </table:table-cell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 office:value-type="float" office:value="40000" calcext:value-type="float">
            <text:p>40,000</text:p>
          </table:table-cell>
          <table:table-cell office:value-type="float" office:value="3169257" calcext:value-type="float">
            <text:p>3,169,257</text:p>
          </table:table-cell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933707" calcext:value-type="float">
            <text:p>933,707</text:p>
          </table:table-cell>
          <table:table-cell/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/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933707" calcext:value-type="float">
            <text:p>933,707</text:p>
          </table:table-cell>
          <table:table-cell/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/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933707" calcext:value-type="float">
            <text:p>933,707</text:p>
          </table:table-cell>
          <table:table-cell/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/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933707" calcext:value-type="float">
            <text:p>933,707</text:p>
          </table:table-cell>
          <table:table-cell/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/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933707" calcext:value-type="float">
            <text:p>933,707</text:p>
          </table:table-cell>
          <table:table-cell/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/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380200" calcext:value-type="float">
            <text:p>1,380,200</text:p>
          </table:table-cell>
          <table:table-cell/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7024981" calcext:value-type="float">
            <text:p>177,024,981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/>
          <table:table-cell office:value-type="float" office:value="53875923" calcext:value-type="float">
            <text:p>53,875,923</text:p>
          </table:table-cell>
          <table:table-cell office:value-type="string" calcext:value-type="string">
            <text:p>-</text:p>
          </table:table-cell>
          <table:table-cell office:value-type="float" office:value="77931535" calcext:value-type="float">
            <text:p>77,931,5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/>
          <table:table-cell office:value-type="float" office:value="3875225" calcext:value-type="float">
            <text:p>3,875,225</text:p>
          </table:table-cell>
          <table:table-cell office:value-type="string" calcext:value-type="string">
            <text:p>-</text:p>
          </table:table-cell>
          <table:table-cell office:value-type="float" office:value="47739958" calcext:value-type="float">
            <text:p>47,739,95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/>
          <table:table-cell office:value-type="float" office:value="3875225" calcext:value-type="float">
            <text:p>3,875,225</text:p>
          </table:table-cell>
          <table:table-cell office:value-type="string" calcext:value-type="string">
            <text:p>-</text:p>
          </table:table-cell>
          <table:table-cell office:value-type="float" office:value="47739958" calcext:value-type="float">
            <text:p>47,739,95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/>
          <table:table-cell office:value-type="float" office:value="3875225" calcext:value-type="float">
            <text:p>3,875,225</text:p>
          </table:table-cell>
          <table:table-cell office:value-type="string" calcext:value-type="string">
            <text:p>-</text:p>
          </table:table-cell>
          <table:table-cell office:value-type="float" office:value="47739958" calcext:value-type="float">
            <text:p>47,739,95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4162434" calcext:value-type="float">
            <text:p>94,162,434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/>
          <table:table-cell office:value-type="float" office:value="1264393" calcext:value-type="float">
            <text:p>1,264,393</text:p>
          </table:table-cell>
          <table:table-cell office:value-type="string" calcext:value-type="string">
            <text:p>-</text:p>
          </table:table-cell>
          <table:table-cell office:value-type="float" office:value="47680518" calcext:value-type="float">
            <text:p>47,680,5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670272" calcext:value-type="float">
            <text:p>2,670,272</text:p>
          </table:table-cell>
          <table:table-cell/>
          <table:covered-table-cell table:number-columns-repeated="2"/>
          <table:table-cell/>
          <table:table-cell office:value-type="float" office:value="2610832" calcext:value-type="float">
            <text:p>2,610,832</text:p>
          </table:table-cell>
          <table:table-cell office:value-type="string" calcext:value-type="string">
            <text:p>-</text:p>
          </table:table-cell>
          <table:table-cell office:value-type="float" office:value="59440" calcext:value-type="float">
            <text:p>59,4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380200" calcext:value-type="float">
            <text:p>1,380,200</text:p>
          </table:table-cell>
          <table:table-cell/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/>
          <table:table-cell office:value-type="float" office:value="50000698" calcext:value-type="float">
            <text:p>50,000,698</text:p>
          </table:table-cell>
          <table:table-cell office:value-type="string" calcext:value-type="string">
            <text:p>-</text:p>
          </table:table-cell>
          <table:table-cell office:value-type="float" office:value="30191577" calcext:value-type="float">
            <text:p>30,191,5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380200" calcext:value-type="float">
            <text:p>1,380,200</text:p>
          </table:table-cell>
          <table:table-cell/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/>
          <table:table-cell office:value-type="float" office:value="50000698" calcext:value-type="float">
            <text:p>50,000,698</text:p>
          </table:table-cell>
          <table:table-cell office:value-type="string" calcext:value-type="string">
            <text:p>-</text:p>
          </table:table-cell>
          <table:table-cell office:value-type="float" office:value="30191577" calcext:value-type="float">
            <text:p>30,191,5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380200" calcext:value-type="float">
            <text:p>1,380,200</text:p>
          </table:table-cell>
          <table:table-cell/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/>
          <table:table-cell office:value-type="float" office:value="50000698" calcext:value-type="float">
            <text:p>50,000,698</text:p>
          </table:table-cell>
          <table:table-cell office:value-type="string" calcext:value-type="string">
            <text:p>-</text:p>
          </table:table-cell>
          <table:table-cell office:value-type="float" office:value="30191577" calcext:value-type="float">
            <text:p>30,191,5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380200" calcext:value-type="float">
            <text:p>1,380,200</text:p>
          </table:table-cell>
          <table:table-cell/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/>
          <table:table-cell office:value-type="float" office:value="50000698" calcext:value-type="float">
            <text:p>50,000,698</text:p>
          </table:table-cell>
          <table:table-cell office:value-type="string" calcext:value-type="string">
            <text:p>-</text:p>
          </table:table-cell>
          <table:table-cell office:value-type="float" office:value="30191577" calcext:value-type="float">
            <text:p>30,191,57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接受中央各部會補助建設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4749047" calcext:value-type="float">
            <text:p>4,749,04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7257" calcext:value-type="float">
            <text:p>2,347,257</text:p>
          </table:table-cell>
          <table:table-cell office:value-type="string" calcext:value-type="string">
            <text:p>-</text:p>
          </table:table-cell>
          <table:table-cell office:value-type="float" office:value="2401790" calcext:value-type="float">
            <text:p>2,401,790</text:p>
          </table:table-cell>
          <table:table-cell office:value-type="float" office:value="2256615" calcext:value-type="float">
            <text:p>2,256,61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7398923" calcext:value-type="float">
            <text:p>197,398,923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3653514" calcext:value-type="float">
            <text:p>3,653,514</text:p>
          </table:table-cell>
          <table:table-cell office:value-type="float" office:value="66911200" calcext:value-type="float">
            <text:p>66,911,200</text:p>
          </table:table-cell>
          <table:table-cell office:value-type="string" calcext:value-type="string">
            <text:p>-</text:p>
          </table:table-cell>
          <table:table-cell office:value-type="float" office:value="85270200" calcext:value-type="float">
            <text:p>85,270,20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749047" calcext:value-type="float">
            <text:p>4,749,04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7257" calcext:value-type="float">
            <text:p>2,347,257</text:p>
          </table:table-cell>
          <table:table-cell office:value-type="string" calcext:value-type="string">
            <text:p>-</text:p>
          </table:table-cell>
          <table:table-cell office:value-type="float" office:value="2401790" calcext:value-type="float">
            <text:p>2,401,790</text:p>
          </table:table-cell>
          <table:table-cell office:value-type="float" office:value="2256615" calcext:value-type="float">
            <text:p>2,256,61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01890243" calcext:value-type="float">
            <text:p>201,890,243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3653514" calcext:value-type="float">
            <text:p>3,653,514</text:p>
          </table:table-cell>
          <table:table-cell office:value-type="float" office:value="69056020" calcext:value-type="float">
            <text:p>69,056,020</text:p>
          </table:table-cell>
          <table:table-cell office:value-type="string" calcext:value-type="string">
            <text:p>-</text:p>
          </table:table-cell>
          <table:table-cell office:value-type="float" office:value="87616700" calcext:value-type="float">
            <text:p>87,616,70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0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0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2/11/2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2/11/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1-22T01:48:31</dc:date>
    <meta:print-date>2010-02-26T00:45:06</meta:print-date>
    <meta:document-statistic meta:table-count="1" meta:cell-count="465" meta:object-count="0"/>
    <meta:generator>LibreOffice/6.1.5.2$Linux_X86_64 LibreOffice_project/10$Build-2</meta:generator>
  </office:meta>
</office:document-meta>
</file>