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-87691500" calcext:value-type="float">
            <text:p>-87,691,500</text:p>
          </table:table-cell>
          <table:table-cell office:value-type="string" calcext:value-type="string">
            <text:p>-89.4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-87691500" calcext:value-type="float">
            <text:p>-87,691,500</text:p>
          </table:table-cell>
          <table:table-cell office:value-type="string" calcext:value-type="string">
            <text:p>-89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391876000" calcext:value-type="float">
            <text:p>391,876,000</text:p>
          </table:table-cell>
          <table:table-cell office:value-type="float" office:value="584876000" calcext:value-type="float">
            <text:p>584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33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58876000" calcext:value-type="float">
            <text:p>2,15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67000000" calcext:value-type="float">
            <text:p>1,767,000,000</text:p>
          </table:table-cell>
          <table:table-cell office:value-type="float" office:value="1574000000" calcext:value-type="float">
            <text:p>1,574,000,000</text:p>
          </table:table-cell>
          <table:table-cell office:value-type="float" office:value="193000000" calcext:value-type="float">
            <text:p>193,000,000</text:p>
          </table:table-cell>
          <table:table-cell office:value-type="string" calcext:value-type="string">
            <text:p>12.2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00324308" calcext:value-type="float">
            <text:p>1,400,324,308</text:p>
          </table:table-cell>
          <table:table-cell office:value-type="float" office:value="1340597702" calcext:value-type="float">
            <text:p>1,340,597,702</text:p>
          </table:table-cell>
          <table:table-cell office:value-type="float" office:value="59726606" calcext:value-type="float">
            <text:p>59,726,606</text:p>
          </table:table-cell>
          <table:table-cell office:value-type="string" calcext:value-type="string">
            <text:p>4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00324308" calcext:value-type="float">
            <text:p>1,400,324,308</text:p>
          </table:table-cell>
          <table:table-cell office:value-type="float" office:value="1340597702" calcext:value-type="float">
            <text:p>1,340,597,702</text:p>
          </table:table-cell>
          <table:table-cell office:value-type="float" office:value="59726606" calcext:value-type="float">
            <text:p>59,726,606</text:p>
          </table:table-cell>
          <table:table-cell office:value-type="string" calcext:value-type="string">
            <text:p>4.4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2530997" calcext:value-type="float">
            <text:p>72,530,997</text:p>
          </table:table-cell>
          <table:table-cell office:value-type="float" office:value="68226462" calcext:value-type="float">
            <text:p>68,226,462</text:p>
          </table:table-cell>
          <table:table-cell office:value-type="float" office:value="4304535" calcext:value-type="float">
            <text:p>4,304,535</text:p>
          </table:table-cell>
          <table:table-cell office:value-type="string" calcext:value-type="string">
            <text:p>6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2530997" calcext:value-type="float">
            <text:p>72,530,997</text:p>
          </table:table-cell>
          <table:table-cell office:value-type="float" office:value="68226462" calcext:value-type="float">
            <text:p>68,226,462</text:p>
          </table:table-cell>
          <table:table-cell office:value-type="float" office:value="4304535" calcext:value-type="float">
            <text:p>4,304,535</text:p>
          </table:table-cell>
          <table:table-cell office:value-type="string" calcext:value-type="string">
            <text:p>6.31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42,091,070</text:p>
          </table:table-cell>
          <table:table-cell office:value-type="string" calcext:value-type="string">
            <text:p>3,665,751,429</text:p>
          </table:table-cell>
          <table:table-cell office:value-type="string" calcext:value-type="string">
            <text:p>-23,660,35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42,091,070</text:p>
          </table:table-cell>
          <table:table-cell office:value-type="string" calcext:value-type="string">
            <text:p>3,665,751,429</text:p>
          </table:table-cell>
          <table:table-cell office:value-type="string" calcext:value-type="string">
            <text:p>-23,660,35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1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3:09</dc:date>
    <meta:print-date>2011-08-24T07:59:15</meta:print-date>
    <meta:document-statistic meta:table-count="1" meta:cell-count="87" meta:object-count="0"/>
    <meta:generator>LibreOffice/6.1.5.2$Linux_X86_64 LibreOffice_project/10$Build-2</meta:generator>
  </office:meta>
</office:document-meta>
</file>