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6000" calcext:value-type="float">
            <text:p>6,0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436494" calcext:value-type="float" table:number-columns-spanned="1" table:number-rows-spanned="2">
            <text:p>-436,494</text:p>
          </table:table-cell>
          <table:table-cell table:style-name="ce8" office:value-type="float" office:value="6000" calcext:value-type="float">
            <text:p>6,0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494" calcext:value-type="float">
            <text:p>436,4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6494" calcext:value-type="float">
            <text:p>436,4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-123000" calcext:value-type="float" table:number-columns-spanned="1" table:number-rows-spanned="2">
            <text:p>-123,000</text:p>
          </table:table-cell>
          <table:table-cell office:value-type="float" office:value="6000" calcext:value-type="float">
            <text:p>6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00" calcext:value-type="float">
            <text:p>123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3000" calcext:value-type="float">
            <text:p>123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-123000" calcext:value-type="float" table:number-columns-spanned="1" table:number-rows-spanned="2">
            <text:p>-123,000</text:p>
          </table:table-cell>
          <table:table-cell office:value-type="float" office:value="6000" calcext:value-type="float">
            <text:p>6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00" calcext:value-type="float">
            <text:p>123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3000" calcext:value-type="float">
            <text:p>123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3494" calcext:value-type="float" table:number-columns-spanned="1" table:number-rows-spanned="2">
            <text:p>-313,49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494" calcext:value-type="float">
            <text:p>313,4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3494" calcext:value-type="float">
            <text:p>313,4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3494" calcext:value-type="float" table:number-columns-spanned="1" table:number-rows-spanned="2">
            <text:p>-313,49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494" calcext:value-type="float">
            <text:p>313,4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3494" calcext:value-type="float">
            <text:p>313,49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6200" calcext:value-type="float">
            <text:p>706,200</text:p>
          </table:table-cell>
          <table:table-cell office:value-type="string" calcext:value-type="string">
            <text:p>-</text:p>
          </table:table-cell>
          <table:table-cell office:value-type="float" office:value="-3642700" calcext:value-type="float" table:number-columns-spanned="1" table:number-rows-spanned="2">
            <text:p>-3,642,700</text:p>
          </table:table-cell>
          <table:table-cell office:value-type="float" office:value="706200" calcext:value-type="float">
            <text:p>706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2700" calcext:value-type="float">
            <text:p>3,642,7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42700" calcext:value-type="float">
            <text:p>3,642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6200" calcext:value-type="float">
            <text:p>706,200</text:p>
          </table:table-cell>
          <table:table-cell office:value-type="string" calcext:value-type="string">
            <text:p>-</text:p>
          </table:table-cell>
          <table:table-cell office:value-type="float" office:value="-3642700" calcext:value-type="float" table:number-columns-spanned="1" table:number-rows-spanned="2">
            <text:p>-3,642,700</text:p>
          </table:table-cell>
          <table:table-cell office:value-type="float" office:value="706200" calcext:value-type="float">
            <text:p>706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2700" calcext:value-type="float">
            <text:p>3,642,7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42700" calcext:value-type="float">
            <text:p>3,642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6200" calcext:value-type="float">
            <text:p>706,200</text:p>
          </table:table-cell>
          <table:table-cell office:value-type="string" calcext:value-type="string">
            <text:p>-</text:p>
          </table:table-cell>
          <table:table-cell office:value-type="float" office:value="-3642700" calcext:value-type="float" table:number-columns-spanned="1" table:number-rows-spanned="2">
            <text:p>-3,642,700</text:p>
          </table:table-cell>
          <table:table-cell office:value-type="float" office:value="706200" calcext:value-type="float">
            <text:p>706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2700" calcext:value-type="float">
            <text:p>3,642,7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42700" calcext:value-type="float">
            <text:p>3,642,7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9216" calcext:value-type="float">
            <text:p>3,309,216</text:p>
          </table:table-cell>
          <table:table-cell office:value-type="string" calcext:value-type="string">
            <text:p>-</text:p>
          </table:table-cell>
          <table:table-cell office:value-type="float" office:value="-9978288" calcext:value-type="float" table:number-columns-spanned="1" table:number-rows-spanned="2">
            <text:p>-9,978,288</text:p>
          </table:table-cell>
          <table:table-cell office:value-type="float" office:value="3309216" calcext:value-type="float">
            <text:p>3,309,21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78288" calcext:value-type="float">
            <text:p>9,978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978288" calcext:value-type="float">
            <text:p>9,978,2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9216" calcext:value-type="float">
            <text:p>3,309,216</text:p>
          </table:table-cell>
          <table:table-cell office:value-type="string" calcext:value-type="string">
            <text:p>-</text:p>
          </table:table-cell>
          <table:table-cell office:value-type="float" office:value="-9978288" calcext:value-type="float" table:number-columns-spanned="1" table:number-rows-spanned="2">
            <text:p>-9,978,288</text:p>
          </table:table-cell>
          <table:table-cell office:value-type="float" office:value="3309216" calcext:value-type="float">
            <text:p>3,309,21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78288" calcext:value-type="float">
            <text:p>9,978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978288" calcext:value-type="float">
            <text:p>9,978,2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9216" calcext:value-type="float">
            <text:p>3,309,216</text:p>
          </table:table-cell>
          <table:table-cell office:value-type="string" calcext:value-type="string">
            <text:p>-</text:p>
          </table:table-cell>
          <table:table-cell office:value-type="float" office:value="-9978288" calcext:value-type="float" table:number-columns-spanned="1" table:number-rows-spanned="2">
            <text:p>-9,978,288</text:p>
          </table:table-cell>
          <table:table-cell office:value-type="float" office:value="3309216" calcext:value-type="float">
            <text:p>3,309,21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78288" calcext:value-type="float">
            <text:p>9,978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978288" calcext:value-type="float">
            <text:p>9,978,2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375655" calcext:value-type="float">
            <text:p>51,375,655</text:p>
          </table:table-cell>
          <table:table-cell office:value-type="string" calcext:value-type="string">
            <text:p>-</text:p>
          </table:table-cell>
          <table:table-cell office:value-type="float" office:value="465017375" calcext:value-type="float" table:number-columns-spanned="1" table:number-rows-spanned="2">
            <text:p>465,017,375</text:p>
          </table:table-cell>
          <table:table-cell office:value-type="float" office:value="51375655" calcext:value-type="float">
            <text:p>51,375,6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37000000" calcext:value-type="float">
            <text:p>1,737,000,000</text:p>
          </table:table-cell>
          <table:covered-table-cell table:number-columns-repeated="2"/>
          <table:table-cell office:value-type="float" office:value="1271982625" calcext:value-type="float">
            <text:p>1,271,982,6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71982625" calcext:value-type="float">
            <text:p>1,271,982,6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375655" calcext:value-type="float">
            <text:p>51,375,655</text:p>
          </table:table-cell>
          <table:table-cell office:value-type="string" calcext:value-type="string">
            <text:p>-</text:p>
          </table:table-cell>
          <table:table-cell office:value-type="float" office:value="465017375" calcext:value-type="float" table:number-columns-spanned="1" table:number-rows-spanned="2">
            <text:p>465,017,375</text:p>
          </table:table-cell>
          <table:table-cell office:value-type="float" office:value="51375655" calcext:value-type="float">
            <text:p>51,375,6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37000000" calcext:value-type="float">
            <text:p>1,737,000,000</text:p>
          </table:table-cell>
          <table:covered-table-cell table:number-columns-repeated="2"/>
          <table:table-cell office:value-type="float" office:value="1271982625" calcext:value-type="float">
            <text:p>1,271,982,6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71982625" calcext:value-type="float">
            <text:p>1,271,982,6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375655" calcext:value-type="float">
            <text:p>51,375,655</text:p>
          </table:table-cell>
          <table:table-cell office:value-type="string" calcext:value-type="string">
            <text:p>-</text:p>
          </table:table-cell>
          <table:table-cell office:value-type="float" office:value="465017375" calcext:value-type="float" table:number-columns-spanned="1" table:number-rows-spanned="2">
            <text:p>465,017,375</text:p>
          </table:table-cell>
          <table:table-cell office:value-type="float" office:value="51375655" calcext:value-type="float">
            <text:p>51,375,6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37000000" calcext:value-type="float">
            <text:p>1,737,000,000</text:p>
          </table:table-cell>
          <table:covered-table-cell table:number-columns-repeated="2"/>
          <table:table-cell office:value-type="float" office:value="1271982625" calcext:value-type="float">
            <text:p>1,271,982,6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71982625" calcext:value-type="float">
            <text:p>1,271,982,62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29535" calcext:value-type="float">
            <text:p>4,329,535</text:p>
          </table:table-cell>
          <table:table-cell office:value-type="string" calcext:value-type="string">
            <text:p>-</text:p>
          </table:table-cell>
          <table:table-cell office:value-type="float" office:value="-84284201" calcext:value-type="float" table:number-columns-spanned="1" table:number-rows-spanned="2">
            <text:p>-84,284,201</text:p>
          </table:table-cell>
          <table:table-cell office:value-type="float" office:value="4329535" calcext:value-type="float">
            <text:p>4,329,5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114284201" calcext:value-type="float">
            <text:p>114,284,2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4284201" calcext:value-type="float">
            <text:p>114,284,2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29535" calcext:value-type="float">
            <text:p>4,329,535</text:p>
          </table:table-cell>
          <table:table-cell office:value-type="string" calcext:value-type="string">
            <text:p>-</text:p>
          </table:table-cell>
          <table:table-cell office:value-type="float" office:value="-84284201" calcext:value-type="float" table:number-columns-spanned="1" table:number-rows-spanned="2">
            <text:p>-84,284,201</text:p>
          </table:table-cell>
          <table:table-cell office:value-type="float" office:value="4329535" calcext:value-type="float">
            <text:p>4,329,5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114284201" calcext:value-type="float">
            <text:p>114,284,2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4284201" calcext:value-type="float">
            <text:p>114,284,2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29535" calcext:value-type="float">
            <text:p>4,329,535</text:p>
          </table:table-cell>
          <table:table-cell office:value-type="string" calcext:value-type="string">
            <text:p>-</text:p>
          </table:table-cell>
          <table:table-cell office:value-type="float" office:value="-79519053" calcext:value-type="float" table:number-columns-spanned="1" table:number-rows-spanned="2">
            <text:p>-79,519,053</text:p>
          </table:table-cell>
          <table:table-cell office:value-type="float" office:value="4329535" calcext:value-type="float">
            <text:p>4,329,5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519053" calcext:value-type="float">
            <text:p>79,519,05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519053" calcext:value-type="float">
            <text:p>79,519,0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65148" calcext:value-type="float" table:number-columns-spanned="1" table:number-rows-spanned="2">
            <text:p>-4,765,14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34765148" calcext:value-type="float">
            <text:p>34,765,1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765148" calcext:value-type="float">
            <text:p>34,765,1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2158876000" calcext:value-type="float">
            <text:p>2,15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726606" calcext:value-type="float">
            <text:p>59,726,606</text:p>
          </table:table-cell>
          <table:table-cell office:value-type="string" calcext:value-type="string">
            <text:p>-</text:p>
          </table:table-cell>
          <table:table-cell office:value-type="float" office:value="366675692" calcext:value-type="float" table:number-columns-spanned="1" table:number-rows-spanned="2">
            <text:p>366,675,692</text:p>
          </table:table-cell>
          <table:table-cell office:value-type="float" office:value="59726606" calcext:value-type="float">
            <text:p>59,726,60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float" office:value="1767000000" calcext:value-type="float">
            <text:p>1,767,000,000</text:p>
          </table:table-cell>
          <table:covered-table-cell table:number-columns-repeated="2"/>
          <table:table-cell office:value-type="float" office:value="1400324308" calcext:value-type="float">
            <text:p>1,400,324,30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00324308" calcext:value-type="float">
            <text:p>1,400,324,30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2158876000" calcext:value-type="float">
            <text:p>2,15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726606" calcext:value-type="float">
            <text:p>59,726,606</text:p>
          </table:table-cell>
          <table:table-cell office:value-type="string" calcext:value-type="string">
            <text:p>-</text:p>
          </table:table-cell>
          <table:table-cell office:value-type="float" office:value="366675692" calcext:value-type="float" table:number-columns-spanned="1" table:number-rows-spanned="2">
            <text:p>366,675,692</text:p>
          </table:table-cell>
          <table:table-cell office:value-type="float" office:value="59726606" calcext:value-type="float">
            <text:p>59,726,60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float" office:value="1767000000" calcext:value-type="float">
            <text:p>1,767,000,000</text:p>
          </table:table-cell>
          <table:covered-table-cell table:number-columns-repeated="2"/>
          <table:table-cell office:value-type="float" office:value="1400324308" calcext:value-type="float">
            <text:p>1,400,324,30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00324308" calcext:value-type="float">
            <text:p>1,400,324,30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2158876000" calcext:value-type="float">
            <text:p>2,15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726606" calcext:value-type="float">
            <text:p>59,726,606</text:p>
          </table:table-cell>
          <table:table-cell office:value-type="string" calcext:value-type="string">
            <text:p>-</text:p>
          </table:table-cell>
          <table:table-cell office:value-type="float" office:value="366675692" calcext:value-type="float" table:number-columns-spanned="1" table:number-rows-spanned="2">
            <text:p>366,675,692</text:p>
          </table:table-cell>
          <table:table-cell office:value-type="float" office:value="59726606" calcext:value-type="float">
            <text:p>59,726,60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float" office:value="1767000000" calcext:value-type="float">
            <text:p>1,767,000,000</text:p>
          </table:table-cell>
          <table:covered-table-cell table:number-columns-repeated="2"/>
          <table:table-cell office:value-type="float" office:value="1400324308" calcext:value-type="float">
            <text:p>1,400,324,30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00324308" calcext:value-type="float">
            <text:p>1,400,324,308</text:p>
          </table:table-cell>
          <table:table-cell table:number-columns-repeated="1012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11/2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11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1-22T01:44:59</dc:date>
    <meta:print-date>2010-02-25T01:17:49</meta:print-date>
    <meta:document-statistic meta:table-count="1" meta:cell-count="289" meta:object-count="0"/>
    <meta:generator>LibreOffice/6.1.5.2$Linux_X86_64 LibreOffice_project/10$Build-2</meta:generator>
  </office:meta>
</office:document-meta>
</file>