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016703459" calcext:value-type="float">
            <text:p>1,016,703,459</text:p>
          </table:table-cell>
          <table:table-cell office:value-type="float" office:value="776017828" calcext:value-type="float">
            <text:p>776,017,828</text:p>
          </table:table-cell>
          <table:table-cell office:value-type="float" office:value="240685631" calcext:value-type="float">
            <text:p>240,685,631</text:p>
          </table:table-cell>
          <table:table-cell office:value-type="string" calcext:value-type="string">
            <text:p>31.0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916094648" calcext:value-type="float">
            <text:p>2,916,094,648</text:p>
          </table:table-cell>
          <table:table-cell office:value-type="float" office:value="5517118331" calcext:value-type="float">
            <text:p>5,517,118,331</text:p>
          </table:table-cell>
          <table:table-cell office:value-type="float" office:value="-2601023683" calcext:value-type="float">
            <text:p>-2,601,023,683</text:p>
          </table:table-cell>
          <table:table-cell office:value-type="string" calcext:value-type="string">
            <text:p>-47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7761875" calcext:value-type="float">
            <text:p>87,761,875</text:p>
          </table:table-cell>
          <table:table-cell office:value-type="float" office:value="91415389" calcext:value-type="float">
            <text:p>91,415,389</text:p>
          </table:table-cell>
          <table:table-cell office:value-type="float" office:value="-3653514" calcext:value-type="float">
            <text:p>-3,653,514</text:p>
          </table:table-cell>
          <table:table-cell office:value-type="string" calcext:value-type="string">
            <text:p>-4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726259942" calcext:value-type="float">
            <text:p>36,726,259,942</text:p>
          </table:table-cell>
          <table:table-cell office:value-type="float" office:value="34125236259" calcext:value-type="float">
            <text:p>34,125,236,259</text:p>
          </table:table-cell>
          <table:table-cell office:value-type="float" office:value="2601023683" calcext:value-type="float">
            <text:p>2,601,023,683</text:p>
          </table:table-cell>
          <table:table-cell office:value-type="string" calcext:value-type="string">
            <text:p>7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2256615" calcext:value-type="float">
            <text:p>2,256,61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401790" calcext:value-type="float">
            <text:p>2,401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916094648" calcext:value-type="float">
            <text:p>2,916,094,648</text:p>
          </table:table-cell>
          <table:table-cell office:value-type="float" office:value="5517118331" calcext:value-type="float">
            <text:p>5,517,118,331</text:p>
          </table:table-cell>
          <table:table-cell office:value-type="float" office:value="-2601023683" calcext:value-type="float">
            <text:p>-2,601,023,683</text:p>
          </table:table-cell>
          <table:table-cell office:value-type="string" calcext:value-type="string">
            <text:p>-47.1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7616700" calcext:value-type="float">
            <text:p>87,616,700</text:p>
          </table:table-cell>
          <table:table-cell office:value-type="float" office:value="91270214" calcext:value-type="float">
            <text:p>91,270,214</text:p>
          </table:table-cell>
          <table:table-cell office:value-type="float" office:value="-3653514" calcext:value-type="float">
            <text:p>-3,653,514</text:p>
          </table:table-cell>
          <table:table-cell office:value-type="string" calcext:value-type="string">
            <text:p>-4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5709556483" calcext:value-type="float">
            <text:p>35,709,556,483</text:p>
          </table:table-cell>
          <table:table-cell office:value-type="float" office:value="33349218431" calcext:value-type="float">
            <text:p>33,349,218,431</text:p>
          </table:table-cell>
          <table:table-cell office:value-type="float" office:value="2360338052" calcext:value-type="float">
            <text:p>2,360,338,052</text:p>
          </table:table-cell>
          <table:table-cell office:value-type="string" calcext:value-type="string">
            <text:p>7.08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32,373,080</text:p>
          </table:table-cell>
          <table:table-cell office:value-type="string" calcext:value-type="string">
            <text:p>39,736,026,594</text:p>
          </table:table-cell>
          <table:table-cell office:value-type="string" calcext:value-type="string">
            <text:p>-3,653,514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32,373,080</text:p>
          </table:table-cell>
          <table:table-cell office:value-type="string" calcext:value-type="string">
            <text:p>39,736,026,594</text:p>
          </table:table-cell>
          <table:table-cell office:value-type="string" calcext:value-type="string">
            <text:p>-3,653,514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1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6:38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