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8.7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11614352" calcext:value-type="float">
            <text:p>11,614,3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386700952" calcext:value-type="float" table:number-columns-spanned="1" table:number-rows-spanned="2">
            <text:p>26,386,700,95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58109101" calcext:value-type="float">
            <text:p>2,258,109,101</text:p>
          </table:table-cell>
          <table:table-cell office:value-type="string" calcext:value-type="string">
            <text:p>-</text:p>
          </table:table-cell>
          <table:table-cell office:value-type="float" office:value="510852" calcext:value-type="float">
            <text:p>510,8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28915505952" calcext:value-type="float">
            <text:p>28,915,505,952</text:p>
          </table:table-cell>
          <table:covered-table-cell table:number-columns-repeated="3"/>
          <table:table-cell office:value-type="float" office:value="26386190100" calcext:value-type="float">
            <text:p>26,386,190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業務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11614352" calcext:value-type="float">
            <text:p>11,614,3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386700952" calcext:value-type="float" table:number-columns-spanned="1" table:number-rows-spanned="2">
            <text:p>26,386,700,95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58109101" calcext:value-type="float">
            <text:p>2,258,109,101</text:p>
          </table:table-cell>
          <table:table-cell office:value-type="string" calcext:value-type="string">
            <text:p>-</text:p>
          </table:table-cell>
          <table:table-cell office:value-type="float" office:value="510852" calcext:value-type="float">
            <text:p>510,8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28915505952" calcext:value-type="float">
            <text:p>28,915,505,952</text:p>
          </table:table-cell>
          <table:covered-table-cell table:number-columns-repeated="3"/>
          <table:table-cell office:value-type="float" office:value="26386190100" calcext:value-type="float">
            <text:p>26,386,190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string" calcext:value-type="string">
            <text:p>-</text:p>
          </table:table-cell>
          <table:table-cell office:value-type="float" office:value="596270" calcext:value-type="float">
            <text:p>596,2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6270" calcext:value-type="float" table:number-columns-spanned="1" table:number-rows-spanned="2">
            <text:p>596,27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418" calcext:value-type="float">
            <text:p>85,418</text:p>
          </table:table-cell>
          <table:table-cell office:value-type="string" calcext:value-type="string">
            <text:p>-</text:p>
          </table:table-cell>
          <table:table-cell office:value-type="float" office:value="510852" calcext:value-type="float">
            <text:p>510,8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96270" calcext:value-type="float">
            <text:p>596,270</text:p>
          </table:table-cell>
          <table:covered-table-cell table:number-columns-repeated="3"/>
          <table:table-cell office:value-type="float" office:value="85418" calcext:value-type="float">
            <text:p>85,4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11018082" calcext:value-type="float">
            <text:p>11,018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386104682" calcext:value-type="float" table:number-columns-spanned="1" table:number-rows-spanned="2">
            <text:p>26,386,104,6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58023683" calcext:value-type="float">
            <text:p>2,258,023,6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28914909682" calcext:value-type="float">
            <text:p>28,914,909,682</text:p>
          </table:table-cell>
          <table:covered-table-cell table:number-columns-repeated="3"/>
          <table:table-cell office:value-type="float" office:value="26386104682" calcext:value-type="float">
            <text:p>26,386,104,6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0000000" calcext:value-type="float" table:number-columns-spanned="1" table:number-rows-spanned="2">
            <text:p>1,7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033676" calcext:value-type="float">
            <text:p>58,033,676</text:p>
          </table:table-cell>
          <table:table-cell office:value-type="string" calcext:value-type="string">
            <text:p>-</text:p>
          </table:table-cell>
          <table:table-cell office:value-type="float" office:value="471211417" calcext:value-type="float">
            <text:p>471,211,4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office:value-type="float" office:value="1238788583" calcext:value-type="float">
            <text:p>1,238,788,5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業務支出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0000000" calcext:value-type="float" table:number-columns-spanned="1" table:number-rows-spanned="2">
            <text:p>1,7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033676" calcext:value-type="float">
            <text:p>58,033,676</text:p>
          </table:table-cell>
          <table:table-cell office:value-type="string" calcext:value-type="string">
            <text:p>-</text:p>
          </table:table-cell>
          <table:table-cell office:value-type="float" office:value="471211417" calcext:value-type="float">
            <text:p>471,211,4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office:value-type="float" office:value="1238788583" calcext:value-type="float">
            <text:p>1,238,788,5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0000000" calcext:value-type="float" table:number-columns-spanned="1" table:number-rows-spanned="2">
            <text:p>1,7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033676" calcext:value-type="float">
            <text:p>58,033,676</text:p>
          </table:table-cell>
          <table:table-cell office:value-type="string" calcext:value-type="string">
            <text:p>-</text:p>
          </table:table-cell>
          <table:table-cell office:value-type="float" office:value="471211417" calcext:value-type="float">
            <text:p>471,211,4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office:value-type="float" office:value="1238788583" calcext:value-type="float">
            <text:p>1,238,788,5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114352" calcext:value-type="float">
            <text:p>-12,114,35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85648" calcext:value-type="float">
            <text:p>885,648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114352" calcext:value-type="float">
            <text:p>-12,114,35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85648" calcext:value-type="float">
            <text:p>885,648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114352" calcext:value-type="float">
            <text:p>-12,114,35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85648" calcext:value-type="float">
            <text:p>885,648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退休給付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37674000" calcext:value-type="float" table:number-columns-spanned="1" table:number-rows-spanned="2">
            <text:p>6,337,6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1083" calcext:value-type="float">
            <text:p>2,001,083</text:p>
          </table:table-cell>
          <table:table-cell office:value-type="string" calcext:value-type="string">
            <text:p>-</text:p>
          </table:table-cell>
          <table:table-cell office:value-type="float" office:value="199319282" calcext:value-type="float">
            <text:p>199,319,2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34093000" calcext:value-type="float">
            <text:p>-434,09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37674000" calcext:value-type="float">
            <text:p>6,337,674,000</text:p>
          </table:table-cell>
          <table:covered-table-cell table:number-columns-repeated="3"/>
          <table:table-cell office:value-type="float" office:value="6138354718" calcext:value-type="float">
            <text:p>6,138,354,7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37674000" calcext:value-type="float" table:number-columns-spanned="1" table:number-rows-spanned="2">
            <text:p>6,337,6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1083" calcext:value-type="float">
            <text:p>2,001,083</text:p>
          </table:table-cell>
          <table:table-cell office:value-type="string" calcext:value-type="string">
            <text:p>-</text:p>
          </table:table-cell>
          <table:table-cell office:value-type="float" office:value="199319282" calcext:value-type="float">
            <text:p>199,319,2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34093000" calcext:value-type="float">
            <text:p>-434,09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37674000" calcext:value-type="float">
            <text:p>6,337,674,000</text:p>
          </table:table-cell>
          <table:covered-table-cell table:number-columns-repeated="3"/>
          <table:table-cell office:value-type="float" office:value="6138354718" calcext:value-type="float">
            <text:p>6,138,354,7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37674000" calcext:value-type="float" table:number-columns-spanned="1" table:number-rows-spanned="2">
            <text:p>6,337,6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1083" calcext:value-type="float">
            <text:p>2,001,083</text:p>
          </table:table-cell>
          <table:table-cell office:value-type="string" calcext:value-type="string">
            <text:p>-</text:p>
          </table:table-cell>
          <table:table-cell office:value-type="float" office:value="199319282" calcext:value-type="float">
            <text:p>199,319,2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34093000" calcext:value-type="float">
            <text:p>-434,09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37674000" calcext:value-type="float">
            <text:p>6,337,674,000</text:p>
          </table:table-cell>
          <table:covered-table-cell table:number-columns-repeated="3"/>
          <table:table-cell office:value-type="float" office:value="6138354718" calcext:value-type="float">
            <text:p>6,138,354,7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2418133" calcext:value-type="float">
            <text:p>2,418,1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5181867" calcext:value-type="float">
            <text:p>5,181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2418133" calcext:value-type="float">
            <text:p>2,418,1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5181867" calcext:value-type="float">
            <text:p>5,181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2418133" calcext:value-type="float">
            <text:p>2,418,1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5181867" calcext:value-type="float">
            <text:p>5,181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撫卹給付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6042" calcext:value-type="float">
            <text:p>736,042</text:p>
          </table:table-cell>
          <table:table-cell office:value-type="string" calcext:value-type="string">
            <text:p>-</text:p>
          </table:table-cell>
          <table:table-cell office:value-type="float" office:value="33576608" calcext:value-type="float">
            <text:p>33,576,6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16423392" calcext:value-type="float">
            <text:p>16,423,3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6042" calcext:value-type="float">
            <text:p>736,042</text:p>
          </table:table-cell>
          <table:table-cell office:value-type="string" calcext:value-type="string">
            <text:p>-</text:p>
          </table:table-cell>
          <table:table-cell office:value-type="float" office:value="33576608" calcext:value-type="float">
            <text:p>33,576,6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16423392" calcext:value-type="float">
            <text:p>16,423,3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6042" calcext:value-type="float">
            <text:p>736,042</text:p>
          </table:table-cell>
          <table:table-cell office:value-type="string" calcext:value-type="string">
            <text:p>-</text:p>
          </table:table-cell>
          <table:table-cell office:value-type="float" office:value="33576608" calcext:value-type="float">
            <text:p>33,576,6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16423392" calcext:value-type="float">
            <text:p>16,423,3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990000" calcext:value-type="float">
            <text:p>8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990000" calcext:value-type="float">
            <text:p>8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990000" calcext:value-type="float">
            <text:p>8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 table:number-columns-spanned="1" table:number-rows-spanned="2">
            <text:p>37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48643" calcext:value-type="float">
            <text:p>3,348,643</text:p>
          </table:table-cell>
          <table:table-cell office:value-type="string" calcext:value-type="string">
            <text:p>-</text:p>
          </table:table-cell>
          <table:table-cell office:value-type="float" office:value="677167" calcext:value-type="float">
            <text:p>677,1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70322833" calcext:value-type="float">
            <text:p>370,322,8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 table:number-columns-spanned="1" table:number-rows-spanned="2">
            <text:p>37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48643" calcext:value-type="float">
            <text:p>3,348,643</text:p>
          </table:table-cell>
          <table:table-cell office:value-type="string" calcext:value-type="string">
            <text:p>-</text:p>
          </table:table-cell>
          <table:table-cell office:value-type="float" office:value="677167" calcext:value-type="float">
            <text:p>677,1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70322833" calcext:value-type="float">
            <text:p>370,322,8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 table:number-columns-spanned="1" table:number-rows-spanned="2">
            <text:p>37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48643" calcext:value-type="float">
            <text:p>3,348,643</text:p>
          </table:table-cell>
          <table:table-cell office:value-type="string" calcext:value-type="string">
            <text:p>-</text:p>
          </table:table-cell>
          <table:table-cell office:value-type="float" office:value="677167" calcext:value-type="float">
            <text:p>677,1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70322833" calcext:value-type="float">
            <text:p>370,322,8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類員工待遇準備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類員工待遇準備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8446261000" calcext:value-type="float">
            <text:p>38,446,261,000</text:p>
          </table:table-cell>
          <table:table-cell office:value-type="float" office:value="-500000" calcext:value-type="float">
            <text:p>-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171974952" calcext:value-type="float" table:number-columns-spanned="1" table:number-rows-spanned="2">
            <text:p>35,171,974,95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23955834" calcext:value-type="float">
            <text:p>2,323,955,834</text:p>
          </table:table-cell>
          <table:table-cell office:value-type="string" calcext:value-type="string">
            <text:p>-</text:p>
          </table:table-cell>
          <table:table-cell office:value-type="float" office:value="1016703459" calcext:value-type="float">
            <text:p>1,016,703,4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04093000" calcext:value-type="float">
            <text:p>-404,093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38081391600" calcext:value-type="float">
            <text:p>38,081,391,600</text:p>
          </table:table-cell>
          <table:covered-table-cell table:number-columns-repeated="3"/>
          <table:table-cell office:value-type="float" office:value="34155271493" calcext:value-type="float">
            <text:p>34,155,271,4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1430402000" calcext:value-type="float">
            <text:p>1,430,402,000</text:p>
          </table:table-cell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6716000" calcext:value-type="float" table:number-columns-spanned="1" table:number-rows-spanned="2">
            <text:p>1,476,7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00000" calcext:value-type="float">
            <text:p>25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6314000" calcext:value-type="float">
            <text:p>46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7216000" calcext:value-type="float">
            <text:p>1,477,216,000</text:p>
          </table:table-cell>
          <table:covered-table-cell table:number-columns-repeated="3"/>
          <table:table-cell office:value-type="float" office:value="1476716000" calcext:value-type="float">
            <text:p>1,476,71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建設工程及設備</text:p>
          </table:table-cell>
          <table:table-cell office:value-type="float" office:value="1430402000" calcext:value-type="float">
            <text:p>1,430,402,000</text:p>
          </table:table-cell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6716000" calcext:value-type="float" table:number-columns-spanned="1" table:number-rows-spanned="2">
            <text:p>1,476,7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00000" calcext:value-type="float">
            <text:p>25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6314000" calcext:value-type="float">
            <text:p>46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7216000" calcext:value-type="float">
            <text:p>1,477,216,000</text:p>
          </table:table-cell>
          <table:covered-table-cell table:number-columns-repeated="3"/>
          <table:table-cell office:value-type="float" office:value="1476716000" calcext:value-type="float">
            <text:p>1,476,71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430402000" calcext:value-type="float">
            <text:p>1,430,402,000</text:p>
          </table:table-cell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6716000" calcext:value-type="float" table:number-columns-spanned="1" table:number-rows-spanned="2">
            <text:p>1,476,7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00000" calcext:value-type="float">
            <text:p>25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6314000" calcext:value-type="float">
            <text:p>46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7216000" calcext:value-type="float">
            <text:p>1,477,216,000</text:p>
          </table:table-cell>
          <table:covered-table-cell table:number-columns-repeated="3"/>
          <table:table-cell office:value-type="float" office:value="1476716000" calcext:value-type="float">
            <text:p>1,476,71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00000" calcext:value-type="float" table:number-columns-spanned="1" table:number-rows-spanned="2">
            <text:p>27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58218" calcext:value-type="float">
            <text:p>11,158,2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office:value-type="float" office:value="27000000" calcext:value-type="float">
            <text:p>27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建設支出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00000" calcext:value-type="float" table:number-columns-spanned="1" table:number-rows-spanned="2">
            <text:p>27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58218" calcext:value-type="float">
            <text:p>11,158,2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office:value-type="float" office:value="27000000" calcext:value-type="float">
            <text:p>27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00000" calcext:value-type="float" table:number-columns-spanned="1" table:number-rows-spanned="2">
            <text:p>27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58218" calcext:value-type="float">
            <text:p>11,158,2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office:value-type="float" office:value="27000000" calcext:value-type="float">
            <text:p>27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463580000" calcext:value-type="float">
            <text:p>1,463,580,000</text:p>
          </table:table-cell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3716000" calcext:value-type="float" table:number-columns-spanned="1" table:number-rows-spanned="2">
            <text:p>1,503,7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158218" calcext:value-type="float">
            <text:p>36,158,2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6314000" calcext:value-type="float">
            <text:p>46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0394000" calcext:value-type="float">
            <text:p>1,510,394,000</text:p>
          </table:table-cell>
          <table:covered-table-cell table:number-columns-repeated="3"/>
          <table:table-cell office:value-type="float" office:value="1503716000" calcext:value-type="float">
            <text:p>1,503,71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909841000" calcext:value-type="float">
            <text:p>39,909,8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75690952" calcext:value-type="float" table:number-columns-spanned="1" table:number-rows-spanned="2">
            <text:p>36,675,690,95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60114052" calcext:value-type="float">
            <text:p>2,360,114,052</text:p>
          </table:table-cell>
          <table:table-cell office:value-type="string" calcext:value-type="string">
            <text:p>-</text:p>
          </table:table-cell>
          <table:table-cell office:value-type="float" office:value="1016703459" calcext:value-type="float">
            <text:p>1,016,703,4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357779000" calcext:value-type="float">
            <text:p>-357,779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39591785600" calcext:value-type="float">
            <text:p>39,591,785,600</text:p>
          </table:table-cell>
          <table:covered-table-cell table:number-columns-repeated="3"/>
          <table:table-cell office:value-type="float" office:value="35658987493" calcext:value-type="float">
            <text:p>35,658,987,4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office:value-type="float" office:value="50568990" calcext:value-type="float">
            <text:p>50,568,9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568990" calcext:value-type="float" table:number-columns-spanned="1" table:number-rows-spanned="2">
            <text:p>50,568,99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000" calcext:value-type="float">
            <text:p>22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568990" calcext:value-type="float">
            <text:p>50,568,990</text:p>
          </table:table-cell>
          <table:covered-table-cell table:number-columns-repeated="3"/>
          <table:table-cell office:value-type="float" office:value="50568990" calcext:value-type="float">
            <text:p>50,568,9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災害準備金</text:p>
          </table:table-cell>
          <table:table-cell office:value-type="float" office:value="50568990" calcext:value-type="float">
            <text:p>50,568,9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568990" calcext:value-type="float" table:number-columns-spanned="1" table:number-rows-spanned="2">
            <text:p>50,568,99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000" calcext:value-type="float">
            <text:p>22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568990" calcext:value-type="float">
            <text:p>50,568,990</text:p>
          </table:table-cell>
          <table:covered-table-cell table:number-columns-repeated="3"/>
          <table:table-cell office:value-type="float" office:value="50568990" calcext:value-type="float">
            <text:p>50,568,9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0568990" calcext:value-type="float">
            <text:p>50,568,9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568990" calcext:value-type="float" table:number-columns-spanned="1" table:number-rows-spanned="2">
            <text:p>50,568,99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000" calcext:value-type="float">
            <text:p>22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568990" calcext:value-type="float">
            <text:p>50,568,990</text:p>
          </table:table-cell>
          <table:covered-table-cell table:number-columns-repeated="3"/>
          <table:table-cell office:value-type="float" office:value="50568990" calcext:value-type="float">
            <text:p>50,568,9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50568990" calcext:value-type="float">
            <text:p>50,568,9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568990" calcext:value-type="float" table:number-columns-spanned="1" table:number-rows-spanned="2">
            <text:p>50,568,99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000" calcext:value-type="float">
            <text:p>22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568990" calcext:value-type="float">
            <text:p>50,568,990</text:p>
          </table:table-cell>
          <table:covered-table-cell table:number-columns-repeated="3"/>
          <table:table-cell office:value-type="float" office:value="50568990" calcext:value-type="float">
            <text:p>50,568,9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960409990" calcext:value-type="float">
            <text:p>39,960,409,9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726259942" calcext:value-type="float" table:number-columns-spanned="1" table:number-rows-spanned="2">
            <text:p>36,726,259,94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60338052" calcext:value-type="float">
            <text:p>2,360,338,052</text:p>
          </table:table-cell>
          <table:table-cell office:value-type="string" calcext:value-type="string">
            <text:p>-</text:p>
          </table:table-cell>
          <table:table-cell office:value-type="float" office:value="1016703459" calcext:value-type="float">
            <text:p>1,016,703,4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357779000" calcext:value-type="float">
            <text:p>-357,779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39642354590" calcext:value-type="float">
            <text:p>39,642,354,590</text:p>
          </table:table-cell>
          <table:covered-table-cell table:number-columns-repeated="3"/>
          <table:table-cell office:value-type="float" office:value="35709556483" calcext:value-type="float">
            <text:p>35,709,556,4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2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2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2/11/2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2/11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1-22T01:47:19</dc:date>
    <meta:print-date>2012-03-20T07:23:18</meta:print-date>
    <meta:document-statistic meta:table-count="1" meta:cell-count="733" meta:object-count="0"/>
    <meta:generator>LibreOffice/6.1.5.2$Linux_X86_64 LibreOffice_project/10$Build-2</meta:generator>
  </office:meta>
</office:document-meta>
</file>