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float" office:value="864749" calcext:value-type="float">
            <text:p>864,74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749" calcext:value-type="float">
            <text:p>864,749</text:p>
          </table:table-cell>
          <table:table-cell office:value-type="float" office:value="1329332" calcext:value-type="float">
            <text:p>1,329,332</text:p>
          </table:table-cell>
          <table:table-cell office:value-type="string" calcext:value-type="string">
            <text:p>-</text:p>
          </table:table-cell>
          <table:table-cell office:value-type="float" office:value="10352016" calcext:value-type="float">
            <text:p>10,352,016</text:p>
          </table:table-cell>
          <table:table-cell office:value-type="float" office:value="186011888" calcext:value-type="float">
            <text:p>186,011,88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64749" calcext:value-type="float">
            <text:p>864,74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749" calcext:value-type="float">
            <text:p>864,749</text:p>
          </table:table-cell>
          <table:table-cell office:value-type="float" office:value="1329332" calcext:value-type="float">
            <text:p>1,329,332</text:p>
          </table:table-cell>
          <table:table-cell office:value-type="string" calcext:value-type="string">
            <text:p>-</text:p>
          </table:table-cell>
          <table:table-cell office:value-type="float" office:value="10352016" calcext:value-type="float">
            <text:p>10,352,016</text:p>
          </table:table-cell>
          <table:table-cell office:value-type="float" office:value="1329332" calcext:value-type="float">
            <text:p>1,329,33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64749" calcext:value-type="float">
            <text:p>864,74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749" calcext:value-type="float">
            <text:p>864,749</text:p>
          </table:table-cell>
          <table:table-cell office:value-type="float" office:value="1329332" calcext:value-type="float">
            <text:p>1,329,332</text:p>
          </table:table-cell>
          <table:table-cell office:value-type="string" calcext:value-type="string">
            <text:p>-</text:p>
          </table:table-cell>
          <table:table-cell office:value-type="float" office:value="10352016" calcext:value-type="float">
            <text:p>10,352,016</text:p>
          </table:table-cell>
          <table:table-cell office:value-type="float" office:value="1329332" calcext:value-type="float">
            <text:p>1,329,332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187629997" calcext:value-type="float">
            <text:p>187,629,997</text:p>
          </table:table-cell>
          <table:table-cell office:value-type="string" calcext:value-type="string">
            <text:p>-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1219421" calcext:value-type="float">
            <text:p>1,219,42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749" calcext:value-type="float">
            <text:p>864,749</text:p>
          </table:table-cell>
          <table:table-cell office:value-type="float" office:value="4493982" calcext:value-type="float">
            <text:p>4,493,982</text:p>
          </table:table-cell>
          <table:table-cell office:value-type="string" calcext:value-type="string">
            <text:p>-</text:p>
          </table:table-cell>
          <table:table-cell office:value-type="float" office:value="278005166" calcext:value-type="float">
            <text:p>278,005,166</text:p>
          </table:table-cell>
          <table:table-cell office:value-type="float" office:value="192123979" calcext:value-type="float">
            <text:p>192,123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187629997" calcext:value-type="float">
            <text:p>187,629,997</text:p>
          </table:table-cell>
          <table:table-cell office:value-type="string" calcext:value-type="string">
            <text:p>-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1219421" calcext:value-type="float">
            <text:p>1,219,42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749" calcext:value-type="float">
            <text:p>864,749</text:p>
          </table:table-cell>
          <table:table-cell office:value-type="float" office:value="4493982" calcext:value-type="float">
            <text:p>4,493,982</text:p>
          </table:table-cell>
          <table:table-cell office:value-type="string" calcext:value-type="string">
            <text:p>-</text:p>
          </table:table-cell>
          <table:table-cell office:value-type="float" office:value="278005166" calcext:value-type="float">
            <text:p>278,005,166</text:p>
          </table:table-cell>
          <table:table-cell office:value-type="float" office:value="192123979" calcext:value-type="float">
            <text:p>192,123,979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17:22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