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4347339" calcext:value-type="float">
            <text:p>4,347,339</text:p>
          </table:table-cell>
          <table:table-cell office:value-type="string" calcext:value-type="string">
            <text:p>-</text:p>
          </table:table-cell>
          <table:table-cell office:value-type="float" office:value="10763581" calcext:value-type="float">
            <text:p>10,763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4347339" calcext:value-type="float">
            <text:p>4,347,339</text:p>
          </table:table-cell>
          <table:table-cell office:value-type="string" calcext:value-type="string">
            <text:p>-</text:p>
          </table:table-cell>
          <table:table-cell office:value-type="float" office:value="10763581" calcext:value-type="float">
            <text:p>10,763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4347339" calcext:value-type="float">
            <text:p>4,347,339</text:p>
          </table:table-cell>
          <table:table-cell office:value-type="string" calcext:value-type="string">
            <text:p>-</text:p>
          </table:table-cell>
          <table:table-cell office:value-type="float" office:value="10763581" calcext:value-type="float">
            <text:p>10,763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4347339" calcext:value-type="float">
            <text:p>4,347,339</text:p>
          </table:table-cell>
          <table:table-cell office:value-type="string" calcext:value-type="string">
            <text:p>-</text:p>
          </table:table-cell>
          <table:table-cell office:value-type="float" office:value="10763581" calcext:value-type="float">
            <text:p>10,763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4347339" calcext:value-type="float">
            <text:p>4,347,339</text:p>
          </table:table-cell>
          <table:table-cell office:value-type="string" calcext:value-type="string">
            <text:p>-</text:p>
          </table:table-cell>
          <table:table-cell office:value-type="float" office:value="10763581" calcext:value-type="float">
            <text:p>10,763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65000" calcext:value-type="float">
            <text:p>265,000</text:p>
          </table:table-cell>
          <table:table-cell office:value-type="float" office:value="8493809" calcext:value-type="float">
            <text:p>8,493,809</text:p>
          </table:table-cell>
          <table:table-cell office:value-type="string" calcext:value-type="string">
            <text:p>-</text:p>
          </table:table-cell>
          <table:table-cell office:value-type="float" office:value="15415258" calcext:value-type="float">
            <text:p>15,415,25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164" calcext:value-type="float">
            <text:p>1,030,164</text:p>
          </table:table-cell>
          <table:table-cell office:value-type="float" office:value="1811494" calcext:value-type="float">
            <text:p>1,811,494</text:p>
          </table:table-cell>
          <table:table-cell office:value-type="string" calcext:value-type="string">
            <text:p>-</text:p>
          </table:table-cell>
          <table:table-cell office:value-type="float" office:value="3110132" calcext:value-type="float">
            <text:p>3,110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8304192" calcext:value-type="float">
            <text:p>58,304,192</text:p>
          </table:table-cell>
          <table:table-cell office:value-type="string" calcext:value-type="string">
            <text:p>-</text:p>
          </table:table-cell>
          <table:table-cell office:value-type="float" office:value="80342460" calcext:value-type="float">
            <text:p>80,342,4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8304192" calcext:value-type="float">
            <text:p>58,304,192</text:p>
          </table:table-cell>
          <table:table-cell office:value-type="string" calcext:value-type="string">
            <text:p>-</text:p>
          </table:table-cell>
          <table:table-cell office:value-type="float" office:value="80342460" calcext:value-type="float">
            <text:p>80,342,4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3626" calcext:value-type="float">
            <text:p>7,373,626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3171" calcext:value-type="float">
            <text:p>23,171</text:p>
          </table:table-cell>
          <table:table-cell office:value-type="float" office:value="10025996" calcext:value-type="float">
            <text:p>10,025,996</text:p>
          </table:table-cell>
          <table:table-cell office:value-type="string" calcext:value-type="string">
            <text:p>-</text:p>
          </table:table-cell>
          <table:table-cell office:value-type="float" office:value="328520024" calcext:value-type="float">
            <text:p>328,520,0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3171" calcext:value-type="float">
            <text:p>23,171</text:p>
          </table:table-cell>
          <table:table-cell office:value-type="float" office:value="10025996" calcext:value-type="float">
            <text:p>10,025,996</text:p>
          </table:table-cell>
          <table:table-cell office:value-type="string" calcext:value-type="string">
            <text:p>-</text:p>
          </table:table-cell>
          <table:table-cell office:value-type="float" office:value="327620024" calcext:value-type="float">
            <text:p>327,620,0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3171" calcext:value-type="float">
            <text:p>23,171</text:p>
          </table:table-cell>
          <table:table-cell office:value-type="float" office:value="10025996" calcext:value-type="float">
            <text:p>10,025,996</text:p>
          </table:table-cell>
          <table:table-cell office:value-type="string" calcext:value-type="string">
            <text:p>-</text:p>
          </table:table-cell>
          <table:table-cell office:value-type="float" office:value="327620024" calcext:value-type="float">
            <text:p>327,620,0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3171" calcext:value-type="float">
            <text:p>23,171</text:p>
          </table:table-cell>
          <table:table-cell office:value-type="float" office:value="10025996" calcext:value-type="float">
            <text:p>10,025,996</text:p>
          </table:table-cell>
          <table:table-cell office:value-type="string" calcext:value-type="string">
            <text:p>-</text:p>
          </table:table-cell>
          <table:table-cell office:value-type="float" office:value="327620024" calcext:value-type="float">
            <text:p>327,620,0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3171" calcext:value-type="float">
            <text:p>23,171</text:p>
          </table:table-cell>
          <table:table-cell office:value-type="float" office:value="10025996" calcext:value-type="float">
            <text:p>10,025,996</text:p>
          </table:table-cell>
          <table:table-cell office:value-type="string" calcext:value-type="string">
            <text:p>-</text:p>
          </table:table-cell>
          <table:table-cell office:value-type="float" office:value="327620024" calcext:value-type="float">
            <text:p>327,620,02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29759223" calcext:value-type="float">
            <text:p>29,759,2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195256216" calcext:value-type="float">
            <text:p>195,256,216</text:p>
          </table:table-cell>
          <table:covered-table-cell table:number-columns-repeated="2"/>
          <table:table-cell office:value-type="float" office:value="8426961" calcext:value-type="float">
            <text:p>8,426,961</text:p>
          </table:table-cell>
          <table:table-cell office:value-type="float" office:value="97611296" calcext:value-type="float">
            <text:p>97,611,296</text:p>
          </table:table-cell>
          <table:table-cell office:value-type="string" calcext:value-type="string">
            <text:p>-</text:p>
          </table:table-cell>
          <table:table-cell office:value-type="float" office:value="1274701670" calcext:value-type="float">
            <text:p>1,274,701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30042916" calcext:value-type="float">
            <text:p>30,042,91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195271040" calcext:value-type="float">
            <text:p>195,271,040</text:p>
          </table:table-cell>
          <table:covered-table-cell table:number-columns-repeated="2"/>
          <table:table-cell office:value-type="float" office:value="8691961" calcext:value-type="float">
            <text:p>8,691,961</text:p>
          </table:table-cell>
          <table:table-cell office:value-type="float" office:value="106105105" calcext:value-type="float">
            <text:p>106,105,105</text:p>
          </table:table-cell>
          <table:table-cell office:value-type="string" calcext:value-type="string">
            <text:p>-</text:p>
          </table:table-cell>
          <table:table-cell office:value-type="float" office:value="1290116928" calcext:value-type="float">
            <text:p>1,290,116,928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44:16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