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185147139" calcext:value-type="float">
            <text:p>185,147,13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7275325" calcext:value-type="float">
            <text:p>187,275,325</text:p>
          </table:table-cell>
          <table:table-cell office:value-type="string" calcext:value-type="string">
            <text:p>-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190904558" calcext:value-type="float">
            <text:p>190,904,55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5056" calcext:value-type="float">
            <text:p>51,095,056</text:p>
          </table:table-cell>
          <table:table-cell office:value-type="float" office:value="187275325" calcext:value-type="float">
            <text:p>187,275,325</text:p>
          </table:table-cell>
          <table:table-cell office:value-type="string" calcext:value-type="string">
            <text:p>-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51095056" calcext:value-type="float">
            <text:p>51,095,05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190904558" calcext:value-type="float">
            <text:p>190,904,558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21:34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