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91500" calcext:value-type="float">
            <text:p>2,391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91500" calcext:value-type="float">
            <text:p>2,391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5677" calcext:value-type="float">
            <text:p>3,155,67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95500" calcext:value-type="float">
            <text:p>895,50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082339" calcext:value-type="float">
            <text:p>4,082,339</text:p>
          </table:table-cell>
          <table:table-cell office:value-type="string" calcext:value-type="string">
            <text:p>-</text:p>
          </table:table-cell>
          <table:table-cell office:value-type="float" office:value="11028581" calcext:value-type="float">
            <text:p>11,028,5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082339" calcext:value-type="float">
            <text:p>4,082,339</text:p>
          </table:table-cell>
          <table:table-cell office:value-type="string" calcext:value-type="string">
            <text:p>-</text:p>
          </table:table-cell>
          <table:table-cell office:value-type="float" office:value="11028581" calcext:value-type="float">
            <text:p>11,028,5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082339" calcext:value-type="float">
            <text:p>4,082,339</text:p>
          </table:table-cell>
          <table:table-cell office:value-type="string" calcext:value-type="string">
            <text:p>-</text:p>
          </table:table-cell>
          <table:table-cell office:value-type="float" office:value="11028581" calcext:value-type="float">
            <text:p>11,028,5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082339" calcext:value-type="float">
            <text:p>4,082,339</text:p>
          </table:table-cell>
          <table:table-cell office:value-type="string" calcext:value-type="string">
            <text:p>-</text:p>
          </table:table-cell>
          <table:table-cell office:value-type="float" office:value="11028581" calcext:value-type="float">
            <text:p>11,028,5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082339" calcext:value-type="float">
            <text:p>4,082,339</text:p>
          </table:table-cell>
          <table:table-cell office:value-type="string" calcext:value-type="string">
            <text:p>-</text:p>
          </table:table-cell>
          <table:table-cell office:value-type="float" office:value="11028581" calcext:value-type="float">
            <text:p>11,028,5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923891" calcext:value-type="float">
            <text:p>23,923,891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228809" calcext:value-type="float">
            <text:p>8,228,809</text:p>
          </table:table-cell>
          <table:table-cell office:value-type="string" calcext:value-type="string">
            <text:p>-</text:p>
          </table:table-cell>
          <table:table-cell office:value-type="float" office:value="15680258" calcext:value-type="float">
            <text:p>15,680,25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2667343" calcext:value-type="float">
            <text:p>2,667,343</text:p>
          </table:table-cell>
          <table:table-cell office:value-type="float" office:value="50930566" calcext:value-type="float">
            <text:p>50,930,566</text:p>
          </table:table-cell>
          <table:table-cell office:value-type="string" calcext:value-type="string">
            <text:p>-</text:p>
          </table:table-cell>
          <table:table-cell office:value-type="float" office:value="87716086" calcext:value-type="float">
            <text:p>87,716,08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2667343" calcext:value-type="float">
            <text:p>2,667,343</text:p>
          </table:table-cell>
          <table:table-cell office:value-type="float" office:value="50930566" calcext:value-type="float">
            <text:p>50,930,566</text:p>
          </table:table-cell>
          <table:table-cell office:value-type="string" calcext:value-type="string">
            <text:p>-</text:p>
          </table:table-cell>
          <table:table-cell office:value-type="float" office:value="87716086" calcext:value-type="float">
            <text:p>87,716,08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0718" calcext:value-type="float">
            <text:p>1,600,718</text:p>
          </table:table-cell>
          <table:table-cell office:value-type="float" office:value="3901448" calcext:value-type="float">
            <text:p>3,901,448</text:p>
          </table:table-cell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0718" calcext:value-type="float">
            <text:p>1,600,718</text:p>
          </table:table-cell>
          <table:table-cell office:value-type="float" office:value="3901448" calcext:value-type="float">
            <text:p>3,901,448</text:p>
          </table:table-cell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0718" calcext:value-type="float">
            <text:p>1,600,718</text:p>
          </table:table-cell>
          <table:table-cell office:value-type="float" office:value="3901448" calcext:value-type="float">
            <text:p>3,901,448</text:p>
          </table:table-cell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1" calcext:value-type="float">
            <text:p>526,821</text:p>
          </table:table-cell>
          <table:table-cell office:value-type="string" calcext:value-type="string">
            <text:p>-</text:p>
          </table:table-cell>
          <table:table-cell office:value-type="float" office:value="1422306" calcext:value-type="float">
            <text:p>1,422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1" calcext:value-type="float">
            <text:p>526,821</text:p>
          </table:table-cell>
          <table:table-cell office:value-type="string" calcext:value-type="string">
            <text:p>-</text:p>
          </table:table-cell>
          <table:table-cell office:value-type="float" office:value="1422306" calcext:value-type="float">
            <text:p>1,422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1" calcext:value-type="float">
            <text:p>526,821</text:p>
          </table:table-cell>
          <table:table-cell office:value-type="string" calcext:value-type="string">
            <text:p>-</text:p>
          </table:table-cell>
          <table:table-cell office:value-type="float" office:value="1422306" calcext:value-type="float">
            <text:p>1,422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1066625" calcext:value-type="float">
            <text:p>1,066,625</text:p>
          </table:table-cell>
          <table:table-cell office:value-type="float" office:value="46502297" calcext:value-type="float">
            <text:p>46,502,297</text:p>
          </table:table-cell>
          <table:table-cell office:value-type="string" calcext:value-type="string">
            <text:p>-</text:p>
          </table:table-cell>
          <table:table-cell office:value-type="float" office:value="85305161" calcext:value-type="float">
            <text:p>85,305,16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6625" calcext:value-type="float">
            <text:p>1,066,625</text:p>
          </table:table-cell>
          <table:table-cell office:value-type="float" office:value="42627072" calcext:value-type="float">
            <text:p>42,627,072</text:p>
          </table:table-cell>
          <table:table-cell office:value-type="string" calcext:value-type="string">
            <text:p>-</text:p>
          </table:table-cell>
          <table:table-cell office:value-type="float" office:value="37565203" calcext:value-type="float">
            <text:p>37,565,2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80200" calcext:value-type="float">
            <text:p>1,380,200</text:p>
          </table:table-cell>
          <table:table-cell office:value-type="string" calcext:value-type="string">
            <text:p>-</text:p>
          </table:table-cell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6625" calcext:value-type="float">
            <text:p>1,066,625</text:p>
          </table:table-cell>
          <table:table-cell office:value-type="float" office:value="42627072" calcext:value-type="float">
            <text:p>42,627,072</text:p>
          </table:table-cell>
          <table:table-cell office:value-type="string" calcext:value-type="string">
            <text:p>-</text:p>
          </table:table-cell>
          <table:table-cell office:value-type="float" office:value="37565203" calcext:value-type="float">
            <text:p>37,565,20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8546020" calcext:value-type="float">
            <text:p>438,5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6829773" calcext:value-type="float">
            <text:p>6,829,773</text:p>
          </table:table-cell>
          <table:table-cell office:value-type="float" office:value="10002825" calcext:value-type="float">
            <text:p>10,002,825</text:p>
          </table:table-cell>
          <table:table-cell office:value-type="string" calcext:value-type="string">
            <text:p>-</text:p>
          </table:table-cell>
          <table:table-cell office:value-type="float" office:value="328543195" calcext:value-type="float">
            <text:p>328,543,1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6829773" calcext:value-type="float">
            <text:p>6,829,773</text:p>
          </table:table-cell>
          <table:table-cell office:value-type="float" office:value="10002825" calcext:value-type="float">
            <text:p>10,002,825</text:p>
          </table:table-cell>
          <table:table-cell office:value-type="string" calcext:value-type="string">
            <text:p>-</text:p>
          </table:table-cell>
          <table:table-cell office:value-type="float" office:value="327643195" calcext:value-type="float">
            <text:p>327,643,1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6829773" calcext:value-type="float">
            <text:p>6,829,773</text:p>
          </table:table-cell>
          <table:table-cell office:value-type="float" office:value="10002825" calcext:value-type="float">
            <text:p>10,002,825</text:p>
          </table:table-cell>
          <table:table-cell office:value-type="string" calcext:value-type="string">
            <text:p>-</text:p>
          </table:table-cell>
          <table:table-cell office:value-type="float" office:value="327643195" calcext:value-type="float">
            <text:p>327,643,1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6829773" calcext:value-type="float">
            <text:p>6,829,773</text:p>
          </table:table-cell>
          <table:table-cell office:value-type="float" office:value="10002825" calcext:value-type="float">
            <text:p>10,002,825</text:p>
          </table:table-cell>
          <table:table-cell office:value-type="string" calcext:value-type="string">
            <text:p>-</text:p>
          </table:table-cell>
          <table:table-cell office:value-type="float" office:value="327643195" calcext:value-type="float">
            <text:p>327,643,1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6829773" calcext:value-type="float">
            <text:p>6,829,773</text:p>
          </table:table-cell>
          <table:table-cell office:value-type="float" office:value="10002825" calcext:value-type="float">
            <text:p>10,002,825</text:p>
          </table:table-cell>
          <table:table-cell office:value-type="string" calcext:value-type="string">
            <text:p>-</text:p>
          </table:table-cell>
          <table:table-cell office:value-type="float" office:value="327643195" calcext:value-type="float">
            <text:p>327,643,19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float" office:value="5507508" calcext:value-type="float">
            <text:p>5,507,508</text:p>
          </table:table-cell>
          <table:table-cell office:value-type="float" office:value="19899345" calcext:value-type="float">
            <text:p>19,899,345</text:p>
          </table:table-cell>
          <table:table-cell office:value-type="string" calcext:value-type="string">
            <text:p>-</text:p>
          </table:table-cell>
          <table:table-cell office:value-type="float" office:value="855747007" calcext:value-type="float">
            <text:p>855,747,0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float" office:value="5507508" calcext:value-type="float">
            <text:p>5,507,508</text:p>
          </table:table-cell>
          <table:table-cell office:value-type="float" office:value="19899345" calcext:value-type="float">
            <text:p>19,899,345</text:p>
          </table:table-cell>
          <table:table-cell office:value-type="string" calcext:value-type="string">
            <text:p>-</text:p>
          </table:table-cell>
          <table:table-cell office:value-type="float" office:value="855747007" calcext:value-type="float">
            <text:p>855,747,0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float" office:value="5507508" calcext:value-type="float">
            <text:p>5,507,508</text:p>
          </table:table-cell>
          <table:table-cell office:value-type="float" office:value="19899345" calcext:value-type="float">
            <text:p>19,899,345</text:p>
          </table:table-cell>
          <table:table-cell office:value-type="string" calcext:value-type="string">
            <text:p>-</text:p>
          </table:table-cell>
          <table:table-cell office:value-type="float" office:value="855747007" calcext:value-type="float">
            <text:p>855,747,0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float" office:value="5507508" calcext:value-type="float">
            <text:p>5,507,508</text:p>
          </table:table-cell>
          <table:table-cell office:value-type="float" office:value="19899345" calcext:value-type="float">
            <text:p>19,899,345</text:p>
          </table:table-cell>
          <table:table-cell office:value-type="string" calcext:value-type="string">
            <text:p>-</text:p>
          </table:table-cell>
          <table:table-cell office:value-type="float" office:value="855747007" calcext:value-type="float">
            <text:p>855,747,0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7502608" calcext:value-type="float">
            <text:p>27,502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038693" calcext:value-type="float">
            <text:p>50,038,693</text:p>
          </table:table-cell>
          <table:covered-table-cell table:number-columns-repeated="2"/>
          <table:table-cell office:value-type="float" office:value="5507508" calcext:value-type="float">
            <text:p>5,507,508</text:p>
          </table:table-cell>
          <table:table-cell office:value-type="float" office:value="19899345" calcext:value-type="float">
            <text:p>19,899,345</text:p>
          </table:table-cell>
          <table:table-cell office:value-type="string" calcext:value-type="string">
            <text:p>-</text:p>
          </table:table-cell>
          <table:table-cell office:value-type="float" office:value="855747007" calcext:value-type="float">
            <text:p>855,747,0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5220107" calcext:value-type="float">
            <text:p>5,220,107</text:p>
          </table:table-cell>
          <table:table-cell office:value-type="float" office:value="29759223" calcext:value-type="float">
            <text:p>29,759,22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67569182" calcext:value-type="float">
            <text:p>1,567,569,182</text:p>
          </table:table-cell>
          <table:table-cell office:value-type="float" office:value="195256216" calcext:value-type="float">
            <text:p>195,256,216</text:p>
          </table:table-cell>
          <table:covered-table-cell table:number-columns-repeated="2"/>
          <table:table-cell office:value-type="float" office:value="15004624" calcext:value-type="float">
            <text:p>15,004,624</text:p>
          </table:table-cell>
          <table:table-cell office:value-type="float" office:value="89184335" calcext:value-type="float">
            <text:p>89,184,335</text:p>
          </table:table-cell>
          <table:table-cell office:value-type="string" calcext:value-type="string">
            <text:p>-</text:p>
          </table:table-cell>
          <table:table-cell office:value-type="float" office:value="1283128631" calcext:value-type="float">
            <text:p>1,283,128,6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5220107" calcext:value-type="float">
            <text:p>5,220,107</text:p>
          </table:table-cell>
          <table:table-cell office:value-type="float" office:value="30042916" calcext:value-type="float">
            <text:p>30,042,91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1493073" calcext:value-type="float">
            <text:p>1,591,493,073</text:p>
          </table:table-cell>
          <table:table-cell office:value-type="float" office:value="195271040" calcext:value-type="float">
            <text:p>195,271,040</text:p>
          </table:table-cell>
          <table:covered-table-cell table:number-columns-repeated="2"/>
          <table:table-cell office:value-type="float" office:value="15004624" calcext:value-type="float">
            <text:p>15,004,624</text:p>
          </table:table-cell>
          <table:table-cell office:value-type="float" office:value="97413144" calcext:value-type="float">
            <text:p>97,413,144</text:p>
          </table:table-cell>
          <table:table-cell office:value-type="string" calcext:value-type="string">
            <text:p>-</text:p>
          </table:table-cell>
          <table:table-cell office:value-type="float" office:value="1298808889" calcext:value-type="float">
            <text:p>1,298,808,889</text:p>
          </table:table-cell>
          <table:table-cell table:number-columns-repeated="1010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10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50:54</dc:date>
    <meta:print-date>2010-10-25T02:13:20</meta:print-date>
    <meta:document-statistic meta:table-count="1" meta:cell-count="1211" meta:object-count="0"/>
    <meta:generator>LibreOffice/6.1.5.2$Linux_X86_64 LibreOffice_project/10$Build-2</meta:generator>
  </office:meta>
</office:document-meta>
</file>