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134052083" calcext:value-type="float">
            <text:p>134,052,0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4583" calcext:value-type="float">
            <text:p>464,583</text:p>
          </table:table-cell>
          <table:table-cell office:value-type="string" calcext:value-type="string">
            <text:p>-</text:p>
          </table:table-cell>
          <table:table-cell office:value-type="float" office:value="11216765" calcext:value-type="float">
            <text:p>11,216,765</text:p>
          </table:table-cell>
          <table:table-cell office:value-type="float" office:value="464583" calcext:value-type="float">
            <text:p>464,5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39809502" calcext:value-type="float">
            <text:p>139,809,50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29233" calcext:value-type="float">
            <text:p>3,629,233</text:p>
          </table:table-cell>
          <table:table-cell office:value-type="string" calcext:value-type="string">
            <text:p>-</text:p>
          </table:table-cell>
          <table:table-cell office:value-type="float" office:value="278869915" calcext:value-type="float">
            <text:p>278,869,915</text:p>
          </table:table-cell>
          <table:table-cell office:value-type="float" office:value="139809502" calcext:value-type="float">
            <text:p>139,809,502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20:24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