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500" calcext:value-type="float">
            <text:p>895,500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500" calcext:value-type="float">
            <text:p>895,500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500" calcext:value-type="float">
            <text:p>895,500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500" calcext:value-type="float">
            <text:p>895,500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994350" calcext:value-type="float">
            <text:p>994,350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994350" calcext:value-type="float">
            <text:p>994,350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994350" calcext:value-type="float">
            <text:p>994,350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994350" calcext:value-type="float">
            <text:p>994,350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994350" calcext:value-type="float">
            <text:p>994,350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889850" calcext:value-type="float">
            <text:p>1,889,850</text:p>
          </table:table-cell>
          <table:table-cell office:value-type="float" office:value="8228809" calcext:value-type="float">
            <text:p>8,228,809</text:p>
          </table:table-cell>
          <table:table-cell office:value-type="string" calcext:value-type="string">
            <text:p>-</text:p>
          </table:table-cell>
          <table:table-cell office:value-type="float" office:value="15680258" calcext:value-type="float">
            <text:p>15,680,25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48263223" calcext:value-type="float">
            <text:p>48,263,223</text:p>
          </table:table-cell>
          <table:table-cell office:value-type="string" calcext:value-type="string">
            <text:p>-</text:p>
          </table:table-cell>
          <table:table-cell office:value-type="float" office:value="90383429" calcext:value-type="float">
            <text:p>90,383,4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48263223" calcext:value-type="float">
            <text:p>48,263,223</text:p>
          </table:table-cell>
          <table:table-cell office:value-type="string" calcext:value-type="string">
            <text:p>-</text:p>
          </table:table-cell>
          <table:table-cell office:value-type="float" office:value="90383429" calcext:value-type="float">
            <text:p>90,383,4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45435672" calcext:value-type="float">
            <text:p>45,435,672</text:p>
          </table:table-cell>
          <table:table-cell office:value-type="string" calcext:value-type="string">
            <text:p>-</text:p>
          </table:table-cell>
          <table:table-cell office:value-type="float" office:value="86371786" calcext:value-type="float">
            <text:p>86,371,7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169" calcext:value-type="float">
            <text:p>875,169</text:p>
          </table:table-cell>
          <table:table-cell office:value-type="float" office:value="3173052" calcext:value-type="float">
            <text:p>3,173,052</text:p>
          </table:table-cell>
          <table:table-cell office:value-type="string" calcext:value-type="string">
            <text:p>-</text:p>
          </table:table-cell>
          <table:table-cell office:value-type="float" office:value="435372968" calcext:value-type="float">
            <text:p>435,372,9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169" calcext:value-type="float">
            <text:p>875,169</text:p>
          </table:table-cell>
          <table:table-cell office:value-type="float" office:value="3173052" calcext:value-type="float">
            <text:p>3,173,052</text:p>
          </table:table-cell>
          <table:table-cell office:value-type="string" calcext:value-type="string">
            <text:p>-</text:p>
          </table:table-cell>
          <table:table-cell office:value-type="float" office:value="434472968" calcext:value-type="float">
            <text:p>434,472,9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169" calcext:value-type="float">
            <text:p>875,169</text:p>
          </table:table-cell>
          <table:table-cell office:value-type="float" office:value="3173052" calcext:value-type="float">
            <text:p>3,173,052</text:p>
          </table:table-cell>
          <table:table-cell office:value-type="string" calcext:value-type="string">
            <text:p>-</text:p>
          </table:table-cell>
          <table:table-cell office:value-type="float" office:value="434472968" calcext:value-type="float">
            <text:p>434,472,9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169" calcext:value-type="float">
            <text:p>875,169</text:p>
          </table:table-cell>
          <table:table-cell office:value-type="float" office:value="3173052" calcext:value-type="float">
            <text:p>3,173,052</text:p>
          </table:table-cell>
          <table:table-cell office:value-type="string" calcext:value-type="string">
            <text:p>-</text:p>
          </table:table-cell>
          <table:table-cell office:value-type="float" office:value="434472968" calcext:value-type="float">
            <text:p>434,472,9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169" calcext:value-type="float">
            <text:p>875,169</text:p>
          </table:table-cell>
          <table:table-cell office:value-type="float" office:value="3173052" calcext:value-type="float">
            <text:p>3,173,052</text:p>
          </table:table-cell>
          <table:table-cell office:value-type="string" calcext:value-type="string">
            <text:p>-</text:p>
          </table:table-cell>
          <table:table-cell office:value-type="float" office:value="434472968" calcext:value-type="float">
            <text:p>434,472,96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3907" calcext:value-type="float">
            <text:p>2,313,907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29759223" calcext:value-type="float">
            <text:p>29,759,2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45256216" calcext:value-type="float">
            <text:p>45,256,216</text:p>
          </table:table-cell>
          <table:covered-table-cell table:number-columns-repeated="2"/>
          <table:table-cell office:value-type="float" office:value="1652145" calcext:value-type="float">
            <text:p>1,652,145</text:p>
          </table:table-cell>
          <table:table-cell office:value-type="float" office:value="74179711" calcext:value-type="float">
            <text:p>74,179,711</text:p>
          </table:table-cell>
          <table:table-cell office:value-type="string" calcext:value-type="string">
            <text:p>-</text:p>
          </table:table-cell>
          <table:table-cell office:value-type="float" office:value="1448133255" calcext:value-type="float">
            <text:p>1,448,133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3907" calcext:value-type="float">
            <text:p>2,313,907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30042916" calcext:value-type="float">
            <text:p>30,042,91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45271040" calcext:value-type="float">
            <text:p>45,271,040</text:p>
          </table:table-cell>
          <table:covered-table-cell table:number-columns-repeated="2"/>
          <table:table-cell office:value-type="float" office:value="3541995" calcext:value-type="float">
            <text:p>3,541,995</text:p>
          </table:table-cell>
          <table:table-cell office:value-type="float" office:value="82408520" calcext:value-type="float">
            <text:p>82,408,520</text:p>
          </table:table-cell>
          <table:table-cell office:value-type="string" calcext:value-type="string">
            <text:p>-</text:p>
          </table:table-cell>
          <table:table-cell office:value-type="float" office:value="1463813513" calcext:value-type="float">
            <text:p>1,463,813,513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48:56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