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134052083" calcext:value-type="float">
            <text:p>134,052,0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87500" calcext:value-type="float">
            <text:p>133,587,500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39809502" calcext:value-type="float">
            <text:p>139,809,5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87500" calcext:value-type="float">
            <text:p>133,587,500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39809502" calcext:value-type="float">
            <text:p>139,809,502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18:39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