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office:value-type="string" calcext:value-type="string">
            <text:p>-</text:p>
          </table:table-cell>
          <table:table-cell office:value-type="float" office:value="87752567" calcext:value-type="float">
            <text:p>87,752,5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4682556" calcext:value-type="float">
            <text:p>184,682,55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187629997" calcext:value-type="float">
            <text:p>187,629,997</text:p>
          </table:table-cell>
          <table:table-cell office:value-type="string" calcext:value-type="string">
            <text:p>-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7629997" calcext:value-type="float">
            <text:p>187,629,99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4672" calcext:value-type="float">
            <text:p>354,672</text:p>
          </table:table-cell>
          <table:table-cell office:value-type="float" office:value="187629997" calcext:value-type="float">
            <text:p>187,629,997</text:p>
          </table:table-cell>
          <table:table-cell office:value-type="string" calcext:value-type="string">
            <text:p>-</text:p>
          </table:table-cell>
          <table:table-cell office:value-type="float" office:value="98051265" calcext:value-type="float">
            <text:p>98,051,265</text:p>
          </table:table-cell>
          <table:table-cell office:value-type="float" office:value="354672" calcext:value-type="float">
            <text:p>354,672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87629997" calcext:value-type="float">
            <text:p>187,629,997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27:28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