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office:value-type="float" office:value="1030164" calcext:value-type="float">
            <text:p>1,030,164</text:p>
          </table:table-cell>
          <table:table-cell office:value-type="float" office:value="1811494" calcext:value-type="float">
            <text:p>1,811,494</text:p>
          </table:table-cell>
          <table:table-cell office:value-type="string" calcext:value-type="string">
            <text:p>-</text:p>
          </table:table-cell>
          <table:table-cell office:value-type="float" office:value="3110132" calcext:value-type="float">
            <text:p>3,110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office:value-type="float" office:value="1030164" calcext:value-type="float">
            <text:p>1,030,164</text:p>
          </table:table-cell>
          <table:table-cell office:value-type="float" office:value="1811494" calcext:value-type="float">
            <text:p>1,811,494</text:p>
          </table:table-cell>
          <table:table-cell office:value-type="string" calcext:value-type="string">
            <text:p>-</text:p>
          </table:table-cell>
          <table:table-cell office:value-type="float" office:value="3110132" calcext:value-type="float">
            <text:p>3,110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office:value-type="float" office:value="1030164" calcext:value-type="float">
            <text:p>1,030,164</text:p>
          </table:table-cell>
          <table:table-cell office:value-type="float" office:value="1811494" calcext:value-type="float">
            <text:p>1,811,494</text:p>
          </table:table-cell>
          <table:table-cell office:value-type="string" calcext:value-type="string">
            <text:p>-</text:p>
          </table:table-cell>
          <table:table-cell office:value-type="float" office:value="3110132" calcext:value-type="float">
            <text:p>3,110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office:value-type="float" office:value="1030164" calcext:value-type="float">
            <text:p>1,030,164</text:p>
          </table:table-cell>
          <table:table-cell office:value-type="float" office:value="1811494" calcext:value-type="float">
            <text:p>1,811,494</text:p>
          </table:table-cell>
          <table:table-cell office:value-type="string" calcext:value-type="string">
            <text:p>-</text:p>
          </table:table-cell>
          <table:table-cell office:value-type="float" office:value="3110132" calcext:value-type="float">
            <text:p>3,110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office:value-type="float" office:value="1030164" calcext:value-type="float">
            <text:p>1,030,164</text:p>
          </table:table-cell>
          <table:table-cell office:value-type="float" office:value="1811494" calcext:value-type="float">
            <text:p>1,811,494</text:p>
          </table:table-cell>
          <table:table-cell office:value-type="string" calcext:value-type="string">
            <text:p>-</text:p>
          </table:table-cell>
          <table:table-cell office:value-type="float" office:value="3110132" calcext:value-type="float">
            <text:p>3,110,13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33707" calcext:value-type="float">
            <text:p>933,707</text:p>
          </table:table-cell>
          <table:table-cell/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33707" calcext:value-type="float">
            <text:p>933,707</text:p>
          </table:table-cell>
          <table:table-cell/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33707" calcext:value-type="float">
            <text:p>933,707</text:p>
          </table:table-cell>
          <table:table-cell/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33707" calcext:value-type="float">
            <text:p>933,707</text:p>
          </table:table-cell>
          <table:table-cell/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33707" calcext:value-type="float">
            <text:p>933,707</text:p>
          </table:table-cell>
          <table:table-cell/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80200" calcext:value-type="float">
            <text:p>1,380,200</text:p>
          </table:table-cell>
          <table:table-cell/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024981" calcext:value-type="float">
            <text:p>177,024,981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7373626" calcext:value-type="float">
            <text:p>7,373,626</text:p>
          </table:table-cell>
          <table:table-cell office:value-type="float" office:value="53875923" calcext:value-type="float">
            <text:p>53,875,923</text:p>
          </table:table-cell>
          <table:table-cell office:value-type="string" calcext:value-type="string">
            <text:p>-</text:p>
          </table:table-cell>
          <table:table-cell office:value-type="float" office:value="77931535" calcext:value-type="float">
            <text:p>77,931,5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/>
          <table:table-cell office:value-type="float" office:value="3875225" calcext:value-type="float">
            <text:p>3,875,225</text:p>
          </table:table-cell>
          <table:table-cell office:value-type="string" calcext:value-type="string">
            <text:p>-</text:p>
          </table:table-cell>
          <table:table-cell office:value-type="float" office:value="47739958" calcext:value-type="float">
            <text:p>47,739,9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/>
          <table:table-cell office:value-type="float" office:value="3875225" calcext:value-type="float">
            <text:p>3,875,225</text:p>
          </table:table-cell>
          <table:table-cell office:value-type="string" calcext:value-type="string">
            <text:p>-</text:p>
          </table:table-cell>
          <table:table-cell office:value-type="float" office:value="47739958" calcext:value-type="float">
            <text:p>47,739,9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/>
          <table:table-cell office:value-type="float" office:value="3875225" calcext:value-type="float">
            <text:p>3,875,225</text:p>
          </table:table-cell>
          <table:table-cell office:value-type="string" calcext:value-type="string">
            <text:p>-</text:p>
          </table:table-cell>
          <table:table-cell office:value-type="float" office:value="47739958" calcext:value-type="float">
            <text:p>47,739,9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4162434" calcext:value-type="float">
            <text:p>94,162,434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/>
          <table:table-cell office:value-type="float" office:value="1264393" calcext:value-type="float">
            <text:p>1,264,393</text:p>
          </table:table-cell>
          <table:table-cell office:value-type="string" calcext:value-type="string">
            <text:p>-</text:p>
          </table:table-cell>
          <table:table-cell office:value-type="float" office:value="47680518" calcext:value-type="float">
            <text:p>47,680,5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670272" calcext:value-type="float">
            <text:p>2,670,272</text:p>
          </table:table-cell>
          <table:table-cell/>
          <table:covered-table-cell table:number-columns-repeated="2"/>
          <table:table-cell/>
          <table:table-cell office:value-type="float" office:value="2610832" calcext:value-type="float">
            <text:p>2,610,832</text:p>
          </table:table-cell>
          <table:table-cell office:value-type="string" calcext:value-type="string">
            <text:p>-</text:p>
          </table:table-cell>
          <table:table-cell office:value-type="float" office:value="59440" calcext:value-type="float">
            <text:p>59,4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80200" calcext:value-type="float">
            <text:p>1,380,200</text:p>
          </table:table-cell>
          <table:table-cell/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7373626" calcext:value-type="float">
            <text:p>7,373,626</text:p>
          </table:table-cell>
          <table:table-cell office:value-type="float" office:value="50000698" calcext:value-type="float">
            <text:p>50,000,698</text:p>
          </table:table-cell>
          <table:table-cell office:value-type="string" calcext:value-type="string">
            <text:p>-</text:p>
          </table:table-cell>
          <table:table-cell office:value-type="float" office:value="30191577" calcext:value-type="float">
            <text:p>30,191,5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80200" calcext:value-type="float">
            <text:p>1,380,200</text:p>
          </table:table-cell>
          <table:table-cell/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7373626" calcext:value-type="float">
            <text:p>7,373,626</text:p>
          </table:table-cell>
          <table:table-cell office:value-type="float" office:value="50000698" calcext:value-type="float">
            <text:p>50,000,698</text:p>
          </table:table-cell>
          <table:table-cell office:value-type="string" calcext:value-type="string">
            <text:p>-</text:p>
          </table:table-cell>
          <table:table-cell office:value-type="float" office:value="30191577" calcext:value-type="float">
            <text:p>30,191,5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80200" calcext:value-type="float">
            <text:p>1,380,200</text:p>
          </table:table-cell>
          <table:table-cell/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7373626" calcext:value-type="float">
            <text:p>7,373,626</text:p>
          </table:table-cell>
          <table:table-cell office:value-type="float" office:value="50000698" calcext:value-type="float">
            <text:p>50,000,698</text:p>
          </table:table-cell>
          <table:table-cell office:value-type="string" calcext:value-type="string">
            <text:p>-</text:p>
          </table:table-cell>
          <table:table-cell office:value-type="float" office:value="30191577" calcext:value-type="float">
            <text:p>30,191,5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80200" calcext:value-type="float">
            <text:p>1,380,200</text:p>
          </table:table-cell>
          <table:table-cell/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7373626" calcext:value-type="float">
            <text:p>7,373,626</text:p>
          </table:table-cell>
          <table:table-cell office:value-type="float" office:value="50000698" calcext:value-type="float">
            <text:p>50,000,698</text:p>
          </table:table-cell>
          <table:table-cell office:value-type="string" calcext:value-type="string">
            <text:p>-</text:p>
          </table:table-cell>
          <table:table-cell office:value-type="float" office:value="30191577" calcext:value-type="float">
            <text:p>30,191,57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4749047" calcext:value-type="float">
            <text:p>4,749,0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7257" calcext:value-type="float">
            <text:p>2,347,257</text:p>
          </table:table-cell>
          <table:table-cell office:value-type="string" calcext:value-type="string">
            <text:p>-</text:p>
          </table:table-cell>
          <table:table-cell office:value-type="float" office:value="2401790" calcext:value-type="float">
            <text:p>2,401,790</text:p>
          </table:table-cell>
          <table:table-cell office:value-type="float" office:value="2256615" calcext:value-type="float">
            <text:p>2,256,61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7398923" calcext:value-type="float">
            <text:p>197,398,923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8403790" calcext:value-type="float">
            <text:p>8,403,790</text:p>
          </table:table-cell>
          <table:table-cell office:value-type="float" office:value="63257686" calcext:value-type="float">
            <text:p>63,257,686</text:p>
          </table:table-cell>
          <table:table-cell office:value-type="string" calcext:value-type="string">
            <text:p>-</text:p>
          </table:table-cell>
          <table:table-cell office:value-type="float" office:value="88923714" calcext:value-type="float">
            <text:p>88,923,71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749047" calcext:value-type="float">
            <text:p>4,749,0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7257" calcext:value-type="float">
            <text:p>2,347,257</text:p>
          </table:table-cell>
          <table:table-cell office:value-type="string" calcext:value-type="string">
            <text:p>-</text:p>
          </table:table-cell>
          <table:table-cell office:value-type="float" office:value="2401790" calcext:value-type="float">
            <text:p>2,401,790</text:p>
          </table:table-cell>
          <table:table-cell office:value-type="float" office:value="2256615" calcext:value-type="float">
            <text:p>2,256,61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01890243" calcext:value-type="float">
            <text:p>201,890,243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8403790" calcext:value-type="float">
            <text:p>8,403,790</text:p>
          </table:table-cell>
          <table:table-cell office:value-type="float" office:value="65402506" calcext:value-type="float">
            <text:p>65,402,506</text:p>
          </table:table-cell>
          <table:table-cell office:value-type="string" calcext:value-type="string">
            <text:p>-</text:p>
          </table:table-cell>
          <table:table-cell office:value-type="float" office:value="91270214" calcext:value-type="float">
            <text:p>91,270,21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2/10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2/10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1:52:48</dc:date>
    <meta:print-date>2010-02-26T00:45:06</meta:print-date>
    <meta:document-statistic meta:table-count="1" meta:cell-count="455" meta:object-count="0"/>
    <meta:generator>LibreOffice/6.1.5.2$Linux_X86_64 LibreOffice_project/10$Build-2</meta:generator>
  </office:meta>
</office:document-meta>
</file>