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-160000" calcext:value-type="float">
            <text:p>-160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430494" calcext:value-type="float" table:number-columns-spanned="1" table:number-rows-spanned="2">
            <text:p>-430,494</text:p>
          </table:table-cell>
          <table:table-cell table:style-name="ce8" office:value-type="float" office:value="-160000" calcext:value-type="float">
            <text:p>-160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494" calcext:value-type="float">
            <text:p>430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0494" calcext:value-type="float">
            <text:p>430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60000" calcext:value-type="float">
            <text:p>-160,000</text:p>
          </table:table-cell>
          <table:table-cell office:value-type="string" calcext:value-type="string">
            <text:p>-</text:p>
          </table:table-cell>
          <table:table-cell office:value-type="float" office:value="-117000" calcext:value-type="float" table:number-columns-spanned="1" table:number-rows-spanned="2">
            <text:p>-117,000</text:p>
          </table:table-cell>
          <table:table-cell office:value-type="float" office:value="-160000" calcext:value-type="float">
            <text:p>-1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000" calcext:value-type="float">
            <text:p>1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60000" calcext:value-type="float">
            <text:p>-160,000</text:p>
          </table:table-cell>
          <table:table-cell office:value-type="string" calcext:value-type="string">
            <text:p>-</text:p>
          </table:table-cell>
          <table:table-cell office:value-type="float" office:value="-117000" calcext:value-type="float" table:number-columns-spanned="1" table:number-rows-spanned="2">
            <text:p>-117,000</text:p>
          </table:table-cell>
          <table:table-cell office:value-type="float" office:value="-160000" calcext:value-type="float">
            <text:p>-16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000" calcext:value-type="float">
            <text:p>11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85400" calcext:value-type="float">
            <text:p>-585,400</text:p>
          </table:table-cell>
          <table:table-cell office:value-type="string" calcext:value-type="string">
            <text:p>-</text:p>
          </table:table-cell>
          <table:table-cell office:value-type="float" office:value="-2936500" calcext:value-type="float" table:number-columns-spanned="1" table:number-rows-spanned="2">
            <text:p>-2,936,500</text:p>
          </table:table-cell>
          <table:table-cell office:value-type="float" office:value="-585400" calcext:value-type="float">
            <text:p>-585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500" calcext:value-type="float">
            <text:p>2,93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6500" calcext:value-type="float">
            <text:p>2,93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85400" calcext:value-type="float">
            <text:p>-585,400</text:p>
          </table:table-cell>
          <table:table-cell office:value-type="string" calcext:value-type="string">
            <text:p>-</text:p>
          </table:table-cell>
          <table:table-cell office:value-type="float" office:value="-2936500" calcext:value-type="float" table:number-columns-spanned="1" table:number-rows-spanned="2">
            <text:p>-2,936,500</text:p>
          </table:table-cell>
          <table:table-cell office:value-type="float" office:value="-585400" calcext:value-type="float">
            <text:p>-585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500" calcext:value-type="float">
            <text:p>2,93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6500" calcext:value-type="float">
            <text:p>2,936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585400" calcext:value-type="float">
            <text:p>-585,400</text:p>
          </table:table-cell>
          <table:table-cell office:value-type="string" calcext:value-type="string">
            <text:p>-</text:p>
          </table:table-cell>
          <table:table-cell office:value-type="float" office:value="-2936500" calcext:value-type="float" table:number-columns-spanned="1" table:number-rows-spanned="2">
            <text:p>-2,936,500</text:p>
          </table:table-cell>
          <table:table-cell office:value-type="float" office:value="-585400" calcext:value-type="float">
            <text:p>-585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500" calcext:value-type="float">
            <text:p>2,93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36500" calcext:value-type="float">
            <text:p>2,936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72078" calcext:value-type="float">
            <text:p>14,372,078</text:p>
          </table:table-cell>
          <table:table-cell office:value-type="string" calcext:value-type="string">
            <text:p>-</text:p>
          </table:table-cell>
          <table:table-cell office:value-type="float" office:value="323393030" calcext:value-type="float" table:number-columns-spanned="1" table:number-rows-spanned="2">
            <text:p>323,393,030</text:p>
          </table:table-cell>
          <table:table-cell office:value-type="float" office:value="14372078" calcext:value-type="float">
            <text:p>14,372,0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4000000" calcext:value-type="float">
            <text:p>1,544,000,000</text:p>
          </table:table-cell>
          <table:covered-table-cell table:number-columns-repeated="2"/>
          <table:table-cell office:value-type="float" office:value="1220606970" calcext:value-type="float">
            <text:p>1,220,606,9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20606970" calcext:value-type="float">
            <text:p>1,220,606,9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72078" calcext:value-type="float">
            <text:p>14,372,078</text:p>
          </table:table-cell>
          <table:table-cell office:value-type="string" calcext:value-type="string">
            <text:p>-</text:p>
          </table:table-cell>
          <table:table-cell office:value-type="float" office:value="323393030" calcext:value-type="float" table:number-columns-spanned="1" table:number-rows-spanned="2">
            <text:p>323,393,030</text:p>
          </table:table-cell>
          <table:table-cell office:value-type="float" office:value="14372078" calcext:value-type="float">
            <text:p>14,372,0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4000000" calcext:value-type="float">
            <text:p>1,544,000,000</text:p>
          </table:table-cell>
          <table:covered-table-cell table:number-columns-repeated="2"/>
          <table:table-cell office:value-type="float" office:value="1220606970" calcext:value-type="float">
            <text:p>1,220,606,9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20606970" calcext:value-type="float">
            <text:p>1,220,606,9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72078" calcext:value-type="float">
            <text:p>14,372,078</text:p>
          </table:table-cell>
          <table:table-cell office:value-type="string" calcext:value-type="string">
            <text:p>-</text:p>
          </table:table-cell>
          <table:table-cell office:value-type="float" office:value="323393030" calcext:value-type="float" table:number-columns-spanned="1" table:number-rows-spanned="2">
            <text:p>323,393,030</text:p>
          </table:table-cell>
          <table:table-cell office:value-type="float" office:value="14372078" calcext:value-type="float">
            <text:p>14,372,0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4000000" calcext:value-type="float">
            <text:p>1,544,000,000</text:p>
          </table:table-cell>
          <table:covered-table-cell table:number-columns-repeated="2"/>
          <table:table-cell office:value-type="float" office:value="1220606970" calcext:value-type="float">
            <text:p>1,220,606,9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20606970" calcext:value-type="float">
            <text:p>1,220,606,97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995" calcext:value-type="float">
            <text:p>30,000,995</text:p>
          </table:table-cell>
          <table:table-cell office:value-type="string" calcext:value-type="string">
            <text:p>-</text:p>
          </table:table-cell>
          <table:table-cell office:value-type="float" office:value="-79954666" calcext:value-type="float" table:number-columns-spanned="1" table:number-rows-spanned="2">
            <text:p>-79,954,666</text:p>
          </table:table-cell>
          <table:table-cell office:value-type="float" office:value="30000995" calcext:value-type="float">
            <text:p>30,000,9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09954666" calcext:value-type="float">
            <text:p>109,954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9954666" calcext:value-type="float">
            <text:p>109,954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995" calcext:value-type="float">
            <text:p>30,000,995</text:p>
          </table:table-cell>
          <table:table-cell office:value-type="string" calcext:value-type="string">
            <text:p>-</text:p>
          </table:table-cell>
          <table:table-cell office:value-type="float" office:value="-79954666" calcext:value-type="float" table:number-columns-spanned="1" table:number-rows-spanned="2">
            <text:p>-79,954,666</text:p>
          </table:table-cell>
          <table:table-cell office:value-type="float" office:value="30000995" calcext:value-type="float">
            <text:p>30,000,9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09954666" calcext:value-type="float">
            <text:p>109,954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9954666" calcext:value-type="float">
            <text:p>109,954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5189518" calcext:value-type="float" table:number-columns-spanned="1" table:number-rows-spanned="2">
            <text:p>-75,189,5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89518" calcext:value-type="float">
            <text:p>75,189,5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189518" calcext:value-type="float">
            <text:p>75,189,5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995" calcext:value-type="float">
            <text:p>30,000,995</text:p>
          </table:table-cell>
          <table:table-cell office:value-type="string" calcext:value-type="string">
            <text:p>-</text:p>
          </table:table-cell>
          <table:table-cell office:value-type="float" office:value="-4765148" calcext:value-type="float" table:number-columns-spanned="1" table:number-rows-spanned="2">
            <text:p>-4,765,148</text:p>
          </table:table-cell>
          <table:table-cell office:value-type="float" office:value="30000995" calcext:value-type="float">
            <text:p>30,000,9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4765148" calcext:value-type="float">
            <text:p>34,765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65148" calcext:value-type="float">
            <text:p>34,765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96745" calcext:value-type="float">
            <text:p>50,296,745</text:p>
          </table:table-cell>
          <table:table-cell office:value-type="string" calcext:value-type="string">
            <text:p>-</text:p>
          </table:table-cell>
          <table:table-cell office:value-type="float" office:value="233402298" calcext:value-type="float" table:number-columns-spanned="1" table:number-rows-spanned="2">
            <text:p>233,402,298</text:p>
          </table:table-cell>
          <table:table-cell office:value-type="float" office:value="50296745" calcext:value-type="float">
            <text:p>50,296,74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574000000" calcext:value-type="float">
            <text:p>1,574,000,000</text:p>
          </table:table-cell>
          <table:covered-table-cell table:number-columns-repeated="2"/>
          <table:table-cell office:value-type="float" office:value="1340597702" calcext:value-type="float">
            <text:p>1,340,597,7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597702" calcext:value-type="float">
            <text:p>1,340,597,7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96745" calcext:value-type="float">
            <text:p>50,296,745</text:p>
          </table:table-cell>
          <table:table-cell office:value-type="string" calcext:value-type="string">
            <text:p>-</text:p>
          </table:table-cell>
          <table:table-cell office:value-type="float" office:value="233402298" calcext:value-type="float" table:number-columns-spanned="1" table:number-rows-spanned="2">
            <text:p>233,402,298</text:p>
          </table:table-cell>
          <table:table-cell office:value-type="float" office:value="50296745" calcext:value-type="float">
            <text:p>50,296,74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574000000" calcext:value-type="float">
            <text:p>1,574,000,000</text:p>
          </table:table-cell>
          <table:covered-table-cell table:number-columns-repeated="2"/>
          <table:table-cell office:value-type="float" office:value="1340597702" calcext:value-type="float">
            <text:p>1,340,597,7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597702" calcext:value-type="float">
            <text:p>1,340,597,7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96745" calcext:value-type="float">
            <text:p>50,296,745</text:p>
          </table:table-cell>
          <table:table-cell office:value-type="string" calcext:value-type="string">
            <text:p>-</text:p>
          </table:table-cell>
          <table:table-cell office:value-type="float" office:value="233402298" calcext:value-type="float" table:number-columns-spanned="1" table:number-rows-spanned="2">
            <text:p>233,402,298</text:p>
          </table:table-cell>
          <table:table-cell office:value-type="float" office:value="50296745" calcext:value-type="float">
            <text:p>50,296,74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574000000" calcext:value-type="float">
            <text:p>1,574,000,000</text:p>
          </table:table-cell>
          <table:covered-table-cell table:number-columns-repeated="2"/>
          <table:table-cell office:value-type="float" office:value="1340597702" calcext:value-type="float">
            <text:p>1,340,597,7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597702" calcext:value-type="float">
            <text:p>1,340,597,702</text:p>
          </table:table-cell>
          <table:table-cell table:number-columns-repeated="101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19:46</dc:date>
    <meta:print-date>2010-02-25T01:17:49</meta:print-date>
    <meta:document-statistic meta:table-count="1" meta:cell-count="289" meta:object-count="0"/>
    <meta:generator>LibreOffice/6.1.5.2$Linux_X86_64 LibreOffice_project/10$Build-2</meta:generator>
  </office:meta>
</office:document-meta>
</file>