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776017828" calcext:value-type="float">
            <text:p>776,017,828</text:p>
          </table:table-cell>
          <table:table-cell office:value-type="float" office:value="968897501" calcext:value-type="float">
            <text:p>968,897,501</text:p>
          </table:table-cell>
          <table:table-cell office:value-type="float" office:value="-192879673" calcext:value-type="float">
            <text:p>-192,879,673</text:p>
          </table:table-cell>
          <table:table-cell office:value-type="string" calcext:value-type="string">
            <text:p>-19.9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5517118331" calcext:value-type="float">
            <text:p>5,517,118,331</text:p>
          </table:table-cell>
          <table:table-cell office:value-type="float" office:value="8625519601" calcext:value-type="float">
            <text:p>8,625,519,601</text:p>
          </table:table-cell>
          <table:table-cell office:value-type="float" office:value="-3108401270" calcext:value-type="float">
            <text:p>-3,108,401,270</text:p>
          </table:table-cell>
          <table:table-cell office:value-type="string" calcext:value-type="string">
            <text:p>-36.0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1415389" calcext:value-type="float">
            <text:p>91,415,389</text:p>
          </table:table-cell>
          <table:table-cell office:value-type="float" office:value="99819179" calcext:value-type="float">
            <text:p>99,819,179</text:p>
          </table:table-cell>
          <table:table-cell office:value-type="float" office:value="-8403790" calcext:value-type="float">
            <text:p>-8,403,790</text:p>
          </table:table-cell>
          <table:table-cell office:value-type="string" calcext:value-type="string">
            <text:p>-8.4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4125236259" calcext:value-type="float">
            <text:p>34,125,236,259</text:p>
          </table:table-cell>
          <table:table-cell office:value-type="float" office:value="31016610989" calcext:value-type="float">
            <text:p>31,016,610,989</text:p>
          </table:table-cell>
          <table:table-cell office:value-type="float" office:value="3108625270" calcext:value-type="float">
            <text:p>3,108,625,270</text:p>
          </table:table-cell>
          <table:table-cell office:value-type="string" calcext:value-type="string">
            <text:p>10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2256615" calcext:value-type="float">
            <text:p>2,256,61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401790" calcext:value-type="float">
            <text:p>2,401,7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5517118331" calcext:value-type="float">
            <text:p>5,517,118,331</text:p>
          </table:table-cell>
          <table:table-cell office:value-type="float" office:value="8625519601" calcext:value-type="float">
            <text:p>8,625,519,601</text:p>
          </table:table-cell>
          <table:table-cell office:value-type="float" office:value="-3108401270" calcext:value-type="float">
            <text:p>-3,108,401,270</text:p>
          </table:table-cell>
          <table:table-cell office:value-type="string" calcext:value-type="string">
            <text:p>-36.0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91270214" calcext:value-type="float">
            <text:p>91,270,214</text:p>
          </table:table-cell>
          <table:table-cell office:value-type="float" office:value="99674004" calcext:value-type="float">
            <text:p>99,674,004</text:p>
          </table:table-cell>
          <table:table-cell office:value-type="float" office:value="-8403790" calcext:value-type="float">
            <text:p>-8,403,790</text:p>
          </table:table-cell>
          <table:table-cell office:value-type="string" calcext:value-type="string">
            <text:p>-8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3349218431" calcext:value-type="float">
            <text:p>33,349,218,431</text:p>
          </table:table-cell>
          <table:table-cell office:value-type="float" office:value="30047713488" calcext:value-type="float">
            <text:p>30,047,713,488</text:p>
          </table:table-cell>
          <table:table-cell office:value-type="float" office:value="3301504943" calcext:value-type="float">
            <text:p>3,301,504,943</text:p>
          </table:table-cell>
          <table:table-cell office:value-type="string" calcext:value-type="string">
            <text:p>10.99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736,026,594</text:p>
          </table:table-cell>
          <table:table-cell office:value-type="string" calcext:value-type="string">
            <text:p>39,744,206,384</text:p>
          </table:table-cell>
          <table:table-cell office:value-type="string" calcext:value-type="string">
            <text:p>-8,179,790</text:p>
          </table:table-cell>
          <table:table-cell table:formula="of:=[.F40]" office:value-type="string" office:string-value="-0.02%" calcext:value-type="string">
            <text:p>-0.0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736,026,594</text:p>
          </table:table-cell>
          <table:table-cell office:value-type="string" calcext:value-type="string">
            <text:p>39,744,206,384</text:p>
          </table:table-cell>
          <table:table-cell office:value-type="string" calcext:value-type="string">
            <text:p>-8,179,790</text:p>
          </table:table-cell>
          <table:table-cell table:formula="of:=[.L40]" office:value-type="string" office:string-value="-0.02%" calcext:value-type="string">
            <text:p>-0.0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37:58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