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8.7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077669" calcext:value-type="float">
            <text:p>11,07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8677269" calcext:value-type="float" table:number-columns-spanned="1" table:number-rows-spanned="2">
            <text:p>24,128,677,2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8412000" calcext:value-type="float">
            <text:p>3,298,412,000</text:p>
          </table:table-cell>
          <table:table-cell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4969269" calcext:value-type="float">
            <text:p>28,914,969,269</text:p>
          </table:table-cell>
          <table:covered-table-cell table:number-columns-repeated="3"/>
          <table:table-cell office:value-type="float" office:value="24128080999" calcext:value-type="float">
            <text:p>24,128,080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業務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1077669" calcext:value-type="float">
            <text:p>11,077,66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8677269" calcext:value-type="float" table:number-columns-spanned="1" table:number-rows-spanned="2">
            <text:p>24,128,677,2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8412000" calcext:value-type="float">
            <text:p>3,298,412,000</text:p>
          </table:table-cell>
          <table:table-cell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4969269" calcext:value-type="float">
            <text:p>28,914,969,269</text:p>
          </table:table-cell>
          <table:covered-table-cell table:number-columns-repeated="3"/>
          <table:table-cell office:value-type="float" office:value="24128080999" calcext:value-type="float">
            <text:p>24,128,080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6270" calcext:value-type="float" table:number-columns-spanned="1" table:number-rows-spanned="2">
            <text:p>596,27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96270" calcext:value-type="float">
            <text:p>596,27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8834168000" calcext:value-type="float">
            <text:p>28,834,168,000</text:p>
          </table:table-cell>
          <table:table-cell office:value-type="float" office:value="10481399" calcext:value-type="float">
            <text:p>10,481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128080999" calcext:value-type="float" table:number-columns-spanned="1" table:number-rows-spanned="2">
            <text:p>24,128,080,99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98412000" calcext:value-type="float">
            <text:p>3,298,41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0000000" calcext:value-type="float">
            <text:p>30,000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28914372999" calcext:value-type="float">
            <text:p>28,914,372,999</text:p>
          </table:table-cell>
          <table:covered-table-cell table:number-columns-repeated="3"/>
          <table:table-cell office:value-type="float" office:value="24128080999" calcext:value-type="float">
            <text:p>24,128,080,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0000000" calcext:value-type="float" table:number-columns-spanned="1" table:number-rows-spanned="2">
            <text:p>1,52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666203" calcext:value-type="float">
            <text:p>-3,666,203</text:p>
          </table:table-cell>
          <table:table-cell office:value-type="string" calcext:value-type="string">
            <text:p>-</text:p>
          </table:table-cell>
          <table:table-cell office:value-type="float" office:value="339245093" calcext:value-type="float">
            <text:p>339,245,0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80754907" calcext:value-type="float">
            <text:p>1,180,754,9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業務支出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0000000" calcext:value-type="float" table:number-columns-spanned="1" table:number-rows-spanned="2">
            <text:p>1,52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666203" calcext:value-type="float">
            <text:p>-3,666,203</text:p>
          </table:table-cell>
          <table:table-cell office:value-type="string" calcext:value-type="string">
            <text:p>-</text:p>
          </table:table-cell>
          <table:table-cell office:value-type="float" office:value="339245093" calcext:value-type="float">
            <text:p>339,245,0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80754907" calcext:value-type="float">
            <text:p>1,180,754,9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2089726000" calcext:value-type="float">
            <text:p>2,089,7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0000000" calcext:value-type="float" table:number-columns-spanned="1" table:number-rows-spanned="2">
            <text:p>1,52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3666203" calcext:value-type="float">
            <text:p>-3,666,203</text:p>
          </table:table-cell>
          <table:table-cell office:value-type="string" calcext:value-type="string">
            <text:p>-</text:p>
          </table:table-cell>
          <table:table-cell office:value-type="float" office:value="339245093" calcext:value-type="float">
            <text:p>339,245,09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89726000" calcext:value-type="float">
            <text:p>2,089,726,000</text:p>
          </table:table-cell>
          <table:covered-table-cell table:number-columns-repeated="3"/>
          <table:table-cell office:value-type="float" office:value="1180754907" calcext:value-type="float">
            <text:p>1,180,754,90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1077669" calcext:value-type="float">
            <text:p>-11,077,6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22331" calcext:value-type="float">
            <text:p>1,922,33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1077669" calcext:value-type="float">
            <text:p>-11,077,6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22331" calcext:value-type="float">
            <text:p>1,922,33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office:value-type="float" office:value="13000000" calcext:value-type="float">
            <text:p>13,000,000</text:p>
          </table:table-cell>
          <table:table-cell office:value-type="float" office:value="-11077669" calcext:value-type="float">
            <text:p>-11,077,66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22331" calcext:value-type="float">
            <text:p>1,922,331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4951378" calcext:value-type="float">
            <text:p>-14,951,378</text:p>
          </table:table-cell>
          <table:table-cell office:value-type="string" calcext:value-type="string">
            <text:p>-</text:p>
          </table:table-cell>
          <table:table-cell office:value-type="float" office:value="201320365" calcext:value-type="float">
            <text:p>201,320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36353635" calcext:value-type="float">
            <text:p>6,136,353,6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4951378" calcext:value-type="float">
            <text:p>-14,951,378</text:p>
          </table:table-cell>
          <table:table-cell office:value-type="string" calcext:value-type="string">
            <text:p>-</text:p>
          </table:table-cell>
          <table:table-cell office:value-type="float" office:value="201320365" calcext:value-type="float">
            <text:p>201,320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36353635" calcext:value-type="float">
            <text:p>6,136,353,6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71767000" calcext:value-type="float">
            <text:p>6,771,7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37674000" calcext:value-type="float" table:number-columns-spanned="1" table:number-rows-spanned="2">
            <text:p>6,337,6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4951378" calcext:value-type="float">
            <text:p>-14,951,378</text:p>
          </table:table-cell>
          <table:table-cell office:value-type="string" calcext:value-type="string">
            <text:p>-</text:p>
          </table:table-cell>
          <table:table-cell office:value-type="float" office:value="201320365" calcext:value-type="float">
            <text:p>201,320,36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34093000" calcext:value-type="float">
            <text:p>-434,09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37674000" calcext:value-type="float">
            <text:p>6,337,674,000</text:p>
          </table:table-cell>
          <table:covered-table-cell table:number-columns-repeated="3"/>
          <table:table-cell office:value-type="float" office:value="6136353635" calcext:value-type="float">
            <text:p>6,136,353,6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 table:number-columns-spanned="1" table:number-rows-spanned="2">
            <text:p>7,6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4145422" calcext:value-type="float">
            <text:p>4,145,42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3454578" calcext:value-type="float">
            <text:p>3,454,5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34" calcext:value-type="float">
            <text:p>226,834</text:p>
          </table:table-cell>
          <table:table-cell office:value-type="string" calcext:value-type="string">
            <text:p>-</text:p>
          </table:table-cell>
          <table:table-cell office:value-type="float" office:value="34312650" calcext:value-type="float">
            <text:p>34,312,6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5687350" calcext:value-type="float">
            <text:p>15,687,3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34" calcext:value-type="float">
            <text:p>226,834</text:p>
          </table:table-cell>
          <table:table-cell office:value-type="string" calcext:value-type="string">
            <text:p>-</text:p>
          </table:table-cell>
          <table:table-cell office:value-type="float" office:value="34312650" calcext:value-type="float">
            <text:p>34,312,6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5687350" calcext:value-type="float">
            <text:p>15,687,3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834" calcext:value-type="float">
            <text:p>226,834</text:p>
          </table:table-cell>
          <table:table-cell office:value-type="string" calcext:value-type="string">
            <text:p>-</text:p>
          </table:table-cell>
          <table:table-cell office:value-type="float" office:value="34312650" calcext:value-type="float">
            <text:p>34,312,65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>
            <text:p>50,000,000</text:p>
          </table:table-cell>
          <table:covered-table-cell table:number-columns-repeated="3"/>
          <table:table-cell office:value-type="float" office:value="15687350" calcext:value-type="float">
            <text:p>15,687,35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因公致殘死亡慰問金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0" calcext:value-type="float">
            <text:p>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8990000" calcext:value-type="float">
            <text:p>8,99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covered-table-cell table:number-columns-repeated="3"/>
          <table:table-cell office:value-type="float" office:value="10000" calcext:value-type="float">
            <text:p>1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690" calcext:value-type="float">
            <text:p>159,690</text:p>
          </table:table-cell>
          <table:table-cell office:value-type="string" calcext:value-type="string">
            <text:p>-</text:p>
          </table:table-cell>
          <table:table-cell office:value-type="float" office:value="4025810" calcext:value-type="float">
            <text:p>4,025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974190" calcext:value-type="float">
            <text:p>366,974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項補助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690" calcext:value-type="float">
            <text:p>159,690</text:p>
          </table:table-cell>
          <table:table-cell office:value-type="string" calcext:value-type="string">
            <text:p>-</text:p>
          </table:table-cell>
          <table:table-cell office:value-type="float" office:value="4025810" calcext:value-type="float">
            <text:p>4,025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974190" calcext:value-type="float">
            <text:p>366,974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71000000" calcext:value-type="float">
            <text:p>37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 table:number-columns-spanned="1" table:number-rows-spanned="2">
            <text:p>371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9690" calcext:value-type="float">
            <text:p>159,690</text:p>
          </table:table-cell>
          <table:table-cell office:value-type="string" calcext:value-type="string">
            <text:p>-</text:p>
          </table:table-cell>
          <table:table-cell office:value-type="float" office:value="4025810" calcext:value-type="float">
            <text:p>4,025,8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71000000" calcext:value-type="float">
            <text:p>371,000,000</text:p>
          </table:table-cell>
          <table:covered-table-cell table:number-columns-repeated="3"/>
          <table:table-cell office:value-type="float" office:value="366974190" calcext:value-type="float">
            <text:p>366,974,1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各類員工待遇準備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00000000" calcext:value-type="float">
            <text:p>3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00" calcext:value-type="float" table:number-columns-spanned="1" table:number-rows-spanned="2">
            <text:p>15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50000000" calcext:value-type="float">
            <text:p>15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0" calcext:value-type="float">
            <text:p>300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8446261000" calcext:value-type="float">
            <text:p>38,446,2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73951269" calcext:value-type="float" table:number-columns-spanned="1" table:number-rows-spanned="2">
            <text:p>32,573,951,2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280190943" calcext:value-type="float">
            <text:p>3,280,190,943</text:p>
          </table:table-cell>
          <table:table-cell office:value-type="string" calcext:value-type="string">
            <text:p>-</text:p>
          </table:table-cell>
          <table:table-cell office:value-type="float" office:value="742635610" calcext:value-type="float">
            <text:p>742,635,61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404093000" calcext:value-type="float">
            <text:p>-404,093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8081891600" calcext:value-type="float">
            <text:p>38,081,891,600</text:p>
          </table:table-cell>
          <table:covered-table-cell table:number-columns-repeated="3"/>
          <table:table-cell office:value-type="float" office:value="31831315659" calcext:value-type="float">
            <text:p>31,831,315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資源管理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6716000" calcext:value-type="float" table:number-columns-spanned="1" table:number-rows-spanned="2">
            <text:p>1,476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14000" calcext:value-type="float">
            <text:p>21,314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>
            <text:p>1,476,716,000</text:p>
          </table:table-cell>
          <table:covered-table-cell table:number-columns-repeated="3"/>
          <table:table-cell office:value-type="float" office:value="1451716000" calcext:value-type="float">
            <text:p>1,451,7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各項教育建設工程及設備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6716000" calcext:value-type="float" table:number-columns-spanned="1" table:number-rows-spanned="2">
            <text:p>1,476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14000" calcext:value-type="float">
            <text:p>21,314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>
            <text:p>1,476,716,000</text:p>
          </table:table-cell>
          <table:covered-table-cell table:number-columns-repeated="3"/>
          <table:table-cell office:value-type="float" office:value="1451716000" calcext:value-type="float">
            <text:p>1,451,7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430402000" calcext:value-type="float">
            <text:p>1,430,4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6716000" calcext:value-type="float" table:number-columns-spanned="1" table:number-rows-spanned="2">
            <text:p>1,476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14000" calcext:value-type="float">
            <text:p>21,314,000</text:p>
          </table:table-cell>
          <table:table-cell office:value-type="string" calcext:value-type="string">
            <text:p>-</text:p>
          </table:table-cell>
          <table:table-cell office:value-type="float" office:value="25000000" calcext:value-type="float">
            <text:p>25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6716000" calcext:value-type="float">
            <text:p>1,476,716,000</text:p>
          </table:table-cell>
          <table:covered-table-cell table:number-columns-repeated="3"/>
          <table:table-cell office:value-type="float" office:value="1451716000" calcext:value-type="float">
            <text:p>1,451,71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58218" calcext:value-type="float">
            <text:p>8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接受中央各部會補助建設支出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58218" calcext:value-type="float">
            <text:p>8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33178000" calcext:value-type="float">
            <text:p>33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000000" calcext:value-type="float" table:number-columns-spanned="1" table:number-rows-spanned="2">
            <text:p>24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8158218" calcext:value-type="float">
            <text:p>8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78000" calcext:value-type="float">
            <text:p>33,178,000</text:p>
          </table:table-cell>
          <table:covered-table-cell table:number-columns-repeated="3"/>
          <table:table-cell office:value-type="float" office:value="15841782" calcext:value-type="float">
            <text:p>15,841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463580000" calcext:value-type="float">
            <text:p>1,463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716000" calcext:value-type="float" table:number-columns-spanned="1" table:number-rows-spanned="2">
            <text:p>1,500,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14000" calcext:value-type="float">
            <text:p>21,314,000</text:p>
          </table:table-cell>
          <table:table-cell office:value-type="string" calcext:value-type="string">
            <text:p>-</text:p>
          </table:table-cell>
          <table:table-cell office:value-type="float" office:value="33158218" calcext:value-type="float">
            <text:p>33,158,21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46314000" calcext:value-type="float">
            <text:p>46,31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9894000" calcext:value-type="float">
            <text:p>1,509,894,000</text:p>
          </table:table-cell>
          <table:covered-table-cell table:number-columns-repeated="3"/>
          <table:table-cell office:value-type="float" office:value="1467557782" calcext:value-type="float">
            <text:p>1,467,557,78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39909841000" calcext:value-type="float">
            <text:p>39,909,8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074667269" calcext:value-type="float" table:number-columns-spanned="1" table:number-rows-spanned="2">
            <text:p>34,074,667,26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1504943" calcext:value-type="float">
            <text:p>3,301,504,943</text:p>
          </table:table-cell>
          <table:table-cell office:value-type="string" calcext:value-type="string">
            <text:p>-</text:p>
          </table:table-cell>
          <table:table-cell office:value-type="float" office:value="775793828" calcext:value-type="float">
            <text:p>775,793,8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591785600" calcext:value-type="float">
            <text:p>39,591,785,600</text:p>
          </table:table-cell>
          <table:covered-table-cell table:number-columns-repeated="3"/>
          <table:table-cell office:value-type="float" office:value="33298873441" calcext:value-type="float">
            <text:p>33,298,873,4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4000" calcext:value-type="float">
            <text:p>2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災害準備金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4000" calcext:value-type="float">
            <text:p>2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4000" calcext:value-type="float">
            <text:p>2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50568990" calcext:value-type="float">
            <text:p>50,568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 table:number-columns-spanned="1" table:number-rows-spanned="2">
            <text:p>50,568,99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24000" calcext:value-type="float">
            <text:p>2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0568990" calcext:value-type="float">
            <text:p>50,568,990</text:p>
          </table:table-cell>
          <table:covered-table-cell table:number-columns-repeated="3"/>
          <table:table-cell office:value-type="float" office:value="50344990" calcext:value-type="float">
            <text:p>50,344,9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960409990" calcext:value-type="float">
            <text:p>39,960,409,99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4125236259" calcext:value-type="float" table:number-columns-spanned="1" table:number-rows-spanned="2">
            <text:p>34,125,236,259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01504943" calcext:value-type="float">
            <text:p>3,301,504,943</text:p>
          </table:table-cell>
          <table:table-cell office:value-type="string" calcext:value-type="string">
            <text:p>-</text:p>
          </table:table-cell>
          <table:table-cell office:value-type="float" office:value="776017828" calcext:value-type="float">
            <text:p>776,017,8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-357779000" calcext:value-type="float">
            <text:p>-357,779,000</text:p>
          </table:table-cell>
          <table:table-cell office:value-type="float" office:value="39723600" calcext:value-type="float">
            <text:p>39,723,600</text:p>
          </table:table-cell>
          <table:table-cell office:value-type="string" calcext:value-type="string">
            <text:p>-</text:p>
          </table:table-cell>
          <table:table-cell office:value-type="float" office:value="39642354590" calcext:value-type="float">
            <text:p>39,642,354,590</text:p>
          </table:table-cell>
          <table:covered-table-cell table:number-columns-repeated="3"/>
          <table:table-cell office:value-type="float" office:value="33349218431" calcext:value-type="float">
            <text:p>33,349,218,43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累計表</text:span></text:p>
          <text:p><text:span text:style-name="MT3">中華民國</text:span><text:span text:style-name="MT3">102</text:span><text:span text:style-name="MT3">年</text:span><text:span text:style-name="MT3">9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9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44:12</dc:date>
    <meta:print-date>2012-03-20T07:23:18</meta:print-date>
    <meta:document-statistic meta:table-count="1" meta:cell-count="733" meta:object-count="0"/>
    <meta:generator>LibreOffice/6.1.5.2$Linux_X86_64 LibreOffice_project/10$Build-2</meta:generator>
  </office:meta>
</office:document-meta>
</file>