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1066625" calcext:value-type="float">
            <text:p>1,066,625</text:p>
          </table:table-cell>
          <table:table-cell office:value-type="float" office:value="46502297" calcext:value-type="float">
            <text:p>46,502,297</text:p>
          </table:table-cell>
          <table:table-cell office:value-type="string" calcext:value-type="string">
            <text:p>-</text:p>
          </table:table-cell>
          <table:table-cell office:value-type="float" office:value="85305161" calcext:value-type="float">
            <text:p>85,305,16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4162434" calcext:value-type="float">
            <text:p>94,162,434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1264393" calcext:value-type="float">
            <text:p>1,264,393</text:p>
          </table:table-cell>
          <table:table-cell office:value-type="string" calcext:value-type="string">
            <text:p>-</text:p>
          </table:table-cell>
          <table:table-cell office:value-type="float" office:value="47680518" calcext:value-type="float">
            <text:p>47,680,5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670272" calcext:value-type="float">
            <text:p>2,670,272</text:p>
          </table:table-cell>
          <table:table-cell/>
          <table:covered-table-cell table:number-columns-repeated="2"/>
          <table:table-cell/>
          <table:table-cell office:value-type="float" office:value="2610832" calcext:value-type="float">
            <text:p>2,610,832</text:p>
          </table:table-cell>
          <table:table-cell office:value-type="string" calcext:value-type="string">
            <text:p>-</text:p>
          </table:table-cell>
          <table:table-cell office:value-type="float" office:value="59440" calcext:value-type="float">
            <text:p>59,4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1066625" calcext:value-type="float">
            <text:p>1,066,625</text:p>
          </table:table-cell>
          <table:table-cell office:value-type="float" office:value="42627072" calcext:value-type="float">
            <text:p>42,627,072</text:p>
          </table:table-cell>
          <table:table-cell office:value-type="string" calcext:value-type="string">
            <text:p>-</text:p>
          </table:table-cell>
          <table:table-cell office:value-type="float" office:value="37565203" calcext:value-type="float">
            <text:p>37,565,2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1066625" calcext:value-type="float">
            <text:p>1,066,625</text:p>
          </table:table-cell>
          <table:table-cell office:value-type="float" office:value="42627072" calcext:value-type="float">
            <text:p>42,627,072</text:p>
          </table:table-cell>
          <table:table-cell office:value-type="string" calcext:value-type="string">
            <text:p>-</text:p>
          </table:table-cell>
          <table:table-cell office:value-type="float" office:value="37565203" calcext:value-type="float">
            <text:p>37,565,2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1066625" calcext:value-type="float">
            <text:p>1,066,625</text:p>
          </table:table-cell>
          <table:table-cell office:value-type="float" office:value="42627072" calcext:value-type="float">
            <text:p>42,627,072</text:p>
          </table:table-cell>
          <table:table-cell office:value-type="string" calcext:value-type="string">
            <text:p>-</text:p>
          </table:table-cell>
          <table:table-cell office:value-type="float" office:value="37565203" calcext:value-type="float">
            <text:p>37,565,2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1066625" calcext:value-type="float">
            <text:p>1,066,625</text:p>
          </table:table-cell>
          <table:table-cell office:value-type="float" office:value="42627072" calcext:value-type="float">
            <text:p>42,627,072</text:p>
          </table:table-cell>
          <table:table-cell office:value-type="string" calcext:value-type="string">
            <text:p>-</text:p>
          </table:table-cell>
          <table:table-cell office:value-type="float" office:value="37565203" calcext:value-type="float">
            <text:p>37,565,20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2401790" calcext:value-type="float">
            <text:p>2,401,790</text:p>
          </table:table-cell>
          <table:table-cell office:value-type="float" office:value="2256615" calcext:value-type="float">
            <text:p>2,256,61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7398923" calcext:value-type="float">
            <text:p>197,398,923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1066625" calcext:value-type="float">
            <text:p>1,066,625</text:p>
          </table:table-cell>
          <table:table-cell office:value-type="float" office:value="54853896" calcext:value-type="float">
            <text:p>54,853,896</text:p>
          </table:table-cell>
          <table:table-cell office:value-type="string" calcext:value-type="string">
            <text:p>-</text:p>
          </table:table-cell>
          <table:table-cell office:value-type="float" office:value="97327504" calcext:value-type="float">
            <text:p>97,327,50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2401790" calcext:value-type="float">
            <text:p>2,401,790</text:p>
          </table:table-cell>
          <table:table-cell office:value-type="float" office:value="2256615" calcext:value-type="float">
            <text:p>2,256,61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1890243" calcext:value-type="float">
            <text:p>201,890,243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1066625" calcext:value-type="float">
            <text:p>1,066,625</text:p>
          </table:table-cell>
          <table:table-cell office:value-type="float" office:value="56998716" calcext:value-type="float">
            <text:p>56,998,716</text:p>
          </table:table-cell>
          <table:table-cell office:value-type="string" calcext:value-type="string">
            <text:p>-</text:p>
          </table:table-cell>
          <table:table-cell office:value-type="float" office:value="99674004" calcext:value-type="float">
            <text:p>99,674,00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52:07</dc:date>
    <meta:print-date>2010-02-26T00:45:06</meta:print-date>
    <meta:document-statistic meta:table-count="1" meta:cell-count="450" meta:object-count="0"/>
    <meta:generator>LibreOffice/6.1.5.2$Linux_X86_64 LibreOffice_project/10$Build-2</meta:generator>
  </office:meta>
</office:document-meta>
</file>