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-51095056" calcext:value-type="float">
            <text:p>-51,095,056</text:p>
          </table:table-cell>
          <table:table-cell office:value-type="string" calcext:value-type="string">
            <text:p>-34.1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-51095056" calcext:value-type="float">
            <text:p>-51,095,056</text:p>
          </table:table-cell>
          <table:table-cell office:value-type="string" calcext:value-type="string">
            <text:p>-34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807876000" calcext:value-type="float">
            <text:p>807,876,000</text:p>
          </table:table-cell>
          <table:table-cell office:value-type="float" office:value="970876000" calcext:value-type="float">
            <text:p>970,876,000</text:p>
          </table:table-cell>
          <table:table-cell office:value-type="float" office:value="-163000000" calcext:value-type="float">
            <text:p>-163,000,000</text:p>
          </table:table-cell>
          <table:table-cell office:value-type="string" calcext:value-type="string">
            <text:p>-16.7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158876000" calcext:value-type="float">
            <text:p>2,158,876,000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1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351000000" calcext:value-type="float">
            <text:p>1,351,000,000</text:p>
          </table:table-cell>
          <table:table-cell office:value-type="float" office:value="1158000000" calcext:value-type="float">
            <text:p>1,158,000,000</text:p>
          </table:table-cell>
          <table:table-cell office:value-type="float" office:value="193000000" calcext:value-type="float">
            <text:p>193,000,000</text:p>
          </table:table-cell>
          <table:table-cell office:value-type="string" calcext:value-type="string">
            <text:p>16.6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90300957" calcext:value-type="float">
            <text:p>1,290,300,957</text:p>
          </table:table-cell>
          <table:table-cell office:value-type="float" office:value="1288291920" calcext:value-type="float">
            <text:p>1,288,291,920</text:p>
          </table:table-cell>
          <table:table-cell office:value-type="float" office:value="2009037" calcext:value-type="float">
            <text:p>2,009,037</text:p>
          </table:table-cell>
          <table:table-cell office:value-type="string" calcext:value-type="string">
            <text:p>0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90300957" calcext:value-type="float">
            <text:p>1,290,300,957</text:p>
          </table:table-cell>
          <table:table-cell office:value-type="float" office:value="1288291920" calcext:value-type="float">
            <text:p>1,288,291,920</text:p>
          </table:table-cell>
          <table:table-cell office:value-type="float" office:value="2009037" calcext:value-type="float">
            <text:p>2,009,037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68226462" calcext:value-type="float">
            <text:p>68,226,462</text:p>
          </table:table-cell>
          <table:table-cell office:value-type="float" office:value="64719307" calcext:value-type="float">
            <text:p>64,719,307</text:p>
          </table:table-cell>
          <table:table-cell office:value-type="float" office:value="3507155" calcext:value-type="float">
            <text:p>3,507,155</text:p>
          </table:table-cell>
          <table:table-cell office:value-type="string" calcext:value-type="string">
            <text:p>5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68226462" calcext:value-type="float">
            <text:p>68,226,462</text:p>
          </table:table-cell>
          <table:table-cell office:value-type="float" office:value="64719307" calcext:value-type="float">
            <text:p>64,719,307</text:p>
          </table:table-cell>
          <table:table-cell office:value-type="float" office:value="3507155" calcext:value-type="float">
            <text:p>3,507,155</text:p>
          </table:table-cell>
          <table:table-cell office:value-type="string" calcext:value-type="string">
            <text:p>5.4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15,809,356</text:p>
          </table:table-cell>
          <table:table-cell office:value-type="string" calcext:value-type="string">
            <text:p>3,631,388,220</text:p>
          </table:table-cell>
          <table:table-cell office:value-type="string" calcext:value-type="string">
            <text:p>-15,578,86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15,809,356</text:p>
          </table:table-cell>
          <table:table-cell office:value-type="string" calcext:value-type="string">
            <text:p>3,631,388,220</text:p>
          </table:table-cell>
          <table:table-cell office:value-type="string" calcext:value-type="string">
            <text:p>-15,578,86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1:08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