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96000" calcext:value-type="float">
            <text:p>196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590494" calcext:value-type="float" table:number-columns-spanned="1" table:number-rows-spanned="2">
            <text:p>-590,494</text:p>
          </table:table-cell>
          <table:table-cell table:style-name="ce8" office:value-type="float" office:value="196000" calcext:value-type="float">
            <text:p>196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494" calcext:value-type="float">
            <text:p>590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0494" calcext:value-type="float">
            <text:p>590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000" calcext:value-type="float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-277000" calcext:value-type="float" table:number-columns-spanned="1" table:number-rows-spanned="2">
            <text:p>-277,000</text:p>
          </table:table-cell>
          <table:table-cell office:value-type="float" office:value="196000" calcext:value-type="float">
            <text:p>19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000" calcext:value-type="float">
            <text:p>27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000" calcext:value-type="float">
            <text:p>27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000" calcext:value-type="float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-277000" calcext:value-type="float" table:number-columns-spanned="1" table:number-rows-spanned="2">
            <text:p>-277,000</text:p>
          </table:table-cell>
          <table:table-cell office:value-type="float" office:value="196000" calcext:value-type="float">
            <text:p>19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000" calcext:value-type="float">
            <text:p>27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000" calcext:value-type="float">
            <text:p>27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400" calcext:value-type="float">
            <text:p>585,400</text:p>
          </table:table-cell>
          <table:table-cell office:value-type="string" calcext:value-type="string">
            <text:p>-</text:p>
          </table:table-cell>
          <table:table-cell office:value-type="float" office:value="-3521900" calcext:value-type="float" table:number-columns-spanned="1" table:number-rows-spanned="2">
            <text:p>-3,521,900</text:p>
          </table:table-cell>
          <table:table-cell office:value-type="float" office:value="585400" calcext:value-type="float">
            <text:p>585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1900" calcext:value-type="float">
            <text:p>3,52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1900" calcext:value-type="float">
            <text:p>3,521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400" calcext:value-type="float">
            <text:p>585,400</text:p>
          </table:table-cell>
          <table:table-cell office:value-type="string" calcext:value-type="string">
            <text:p>-</text:p>
          </table:table-cell>
          <table:table-cell office:value-type="float" office:value="-3521900" calcext:value-type="float" table:number-columns-spanned="1" table:number-rows-spanned="2">
            <text:p>-3,521,900</text:p>
          </table:table-cell>
          <table:table-cell office:value-type="float" office:value="585400" calcext:value-type="float">
            <text:p>585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1900" calcext:value-type="float">
            <text:p>3,52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1900" calcext:value-type="float">
            <text:p>3,521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400" calcext:value-type="float">
            <text:p>585,400</text:p>
          </table:table-cell>
          <table:table-cell office:value-type="string" calcext:value-type="string">
            <text:p>-</text:p>
          </table:table-cell>
          <table:table-cell office:value-type="float" office:value="-3521900" calcext:value-type="float" table:number-columns-spanned="1" table:number-rows-spanned="2">
            <text:p>-3,521,900</text:p>
          </table:table-cell>
          <table:table-cell office:value-type="float" office:value="585400" calcext:value-type="float">
            <text:p>585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1900" calcext:value-type="float">
            <text:p>3,52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1900" calcext:value-type="float">
            <text:p>3,521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112" calcext:value-type="float">
            <text:p>589,112</text:p>
          </table:table-cell>
          <table:table-cell office:value-type="string" calcext:value-type="string">
            <text:p>-</text:p>
          </table:table-cell>
          <table:table-cell office:value-type="float" office:value="144765108" calcext:value-type="float" table:number-columns-spanned="1" table:number-rows-spanned="2">
            <text:p>144,765,108</text:p>
          </table:table-cell>
          <table:table-cell office:value-type="float" office:value="589112" calcext:value-type="float">
            <text:p>589,1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51000000" calcext:value-type="float">
            <text:p>1,351,000,000</text:p>
          </table:table-cell>
          <table:covered-table-cell table:number-columns-repeated="2"/>
          <table:table-cell office:value-type="float" office:value="1206234892" calcext:value-type="float">
            <text:p>1,206,234,8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6234892" calcext:value-type="float">
            <text:p>1,206,234,8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112" calcext:value-type="float">
            <text:p>589,112</text:p>
          </table:table-cell>
          <table:table-cell office:value-type="string" calcext:value-type="string">
            <text:p>-</text:p>
          </table:table-cell>
          <table:table-cell office:value-type="float" office:value="144765108" calcext:value-type="float" table:number-columns-spanned="1" table:number-rows-spanned="2">
            <text:p>144,765,108</text:p>
          </table:table-cell>
          <table:table-cell office:value-type="float" office:value="589112" calcext:value-type="float">
            <text:p>589,1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51000000" calcext:value-type="float">
            <text:p>1,351,000,000</text:p>
          </table:table-cell>
          <table:covered-table-cell table:number-columns-repeated="2"/>
          <table:table-cell office:value-type="float" office:value="1206234892" calcext:value-type="float">
            <text:p>1,206,234,8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6234892" calcext:value-type="float">
            <text:p>1,206,234,8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112" calcext:value-type="float">
            <text:p>589,112</text:p>
          </table:table-cell>
          <table:table-cell office:value-type="string" calcext:value-type="string">
            <text:p>-</text:p>
          </table:table-cell>
          <table:table-cell office:value-type="float" office:value="144765108" calcext:value-type="float" table:number-columns-spanned="1" table:number-rows-spanned="2">
            <text:p>144,765,108</text:p>
          </table:table-cell>
          <table:table-cell office:value-type="float" office:value="589112" calcext:value-type="float">
            <text:p>589,1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51000000" calcext:value-type="float">
            <text:p>1,351,000,000</text:p>
          </table:table-cell>
          <table:covered-table-cell table:number-columns-repeated="2"/>
          <table:table-cell office:value-type="float" office:value="1206234892" calcext:value-type="float">
            <text:p>1,206,234,8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6234892" calcext:value-type="float">
            <text:p>1,206,234,89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525" calcext:value-type="float">
            <text:p>638,525</text:p>
          </table:table-cell>
          <table:table-cell office:value-type="string" calcext:value-type="string">
            <text:p>-</text:p>
          </table:table-cell>
          <table:table-cell office:value-type="float" office:value="-79953671" calcext:value-type="float" table:number-columns-spanned="1" table:number-rows-spanned="2">
            <text:p>-79,953,671</text:p>
          </table:table-cell>
          <table:table-cell office:value-type="float" office:value="638525" calcext:value-type="float">
            <text:p>638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53671" calcext:value-type="float">
            <text:p>79,953,6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953671" calcext:value-type="float">
            <text:p>79,953,6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525" calcext:value-type="float">
            <text:p>638,525</text:p>
          </table:table-cell>
          <table:table-cell office:value-type="string" calcext:value-type="string">
            <text:p>-</text:p>
          </table:table-cell>
          <table:table-cell office:value-type="float" office:value="-79953671" calcext:value-type="float" table:number-columns-spanned="1" table:number-rows-spanned="2">
            <text:p>-79,953,671</text:p>
          </table:table-cell>
          <table:table-cell office:value-type="float" office:value="638525" calcext:value-type="float">
            <text:p>638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53671" calcext:value-type="float">
            <text:p>79,953,6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953671" calcext:value-type="float">
            <text:p>79,953,6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520" calcext:value-type="float">
            <text:p>638,520</text:p>
          </table:table-cell>
          <table:table-cell office:value-type="string" calcext:value-type="string">
            <text:p>-</text:p>
          </table:table-cell>
          <table:table-cell office:value-type="float" office:value="-75189518" calcext:value-type="float" table:number-columns-spanned="1" table:number-rows-spanned="2">
            <text:p>-75,189,518</text:p>
          </table:table-cell>
          <table:table-cell office:value-type="float" office:value="638520" calcext:value-type="float">
            <text:p>638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89518" calcext:value-type="float">
            <text:p>75,189,5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189518" calcext:value-type="float">
            <text:p>75,189,5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-4764153" calcext:value-type="float" table:number-columns-spanned="1" table:number-rows-spanned="2">
            <text:p>-4,764,153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4153" calcext:value-type="float">
            <text:p>4,764,1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64153" calcext:value-type="float">
            <text:p>4,764,1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9037" calcext:value-type="float">
            <text:p>2,009,037</text:p>
          </table:table-cell>
          <table:table-cell office:value-type="string" calcext:value-type="string">
            <text:p>-</text:p>
          </table:table-cell>
          <table:table-cell office:value-type="float" office:value="60699043" calcext:value-type="float" table:number-columns-spanned="1" table:number-rows-spanned="2">
            <text:p>60,699,043</text:p>
          </table:table-cell>
          <table:table-cell office:value-type="float" office:value="2009037" calcext:value-type="float">
            <text:p>2,009,0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351000000" calcext:value-type="float">
            <text:p>1,351,000,000</text:p>
          </table:table-cell>
          <table:covered-table-cell table:number-columns-repeated="2"/>
          <table:table-cell office:value-type="float" office:value="1290300957" calcext:value-type="float">
            <text:p>1,290,300,9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0300957" calcext:value-type="float">
            <text:p>1,290,300,9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9037" calcext:value-type="float">
            <text:p>2,009,037</text:p>
          </table:table-cell>
          <table:table-cell office:value-type="string" calcext:value-type="string">
            <text:p>-</text:p>
          </table:table-cell>
          <table:table-cell office:value-type="float" office:value="60699043" calcext:value-type="float" table:number-columns-spanned="1" table:number-rows-spanned="2">
            <text:p>60,699,043</text:p>
          </table:table-cell>
          <table:table-cell office:value-type="float" office:value="2009037" calcext:value-type="float">
            <text:p>2,009,0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351000000" calcext:value-type="float">
            <text:p>1,351,000,000</text:p>
          </table:table-cell>
          <table:covered-table-cell table:number-columns-repeated="2"/>
          <table:table-cell office:value-type="float" office:value="1290300957" calcext:value-type="float">
            <text:p>1,290,300,9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0300957" calcext:value-type="float">
            <text:p>1,290,300,9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9037" calcext:value-type="float">
            <text:p>2,009,037</text:p>
          </table:table-cell>
          <table:table-cell office:value-type="string" calcext:value-type="string">
            <text:p>-</text:p>
          </table:table-cell>
          <table:table-cell office:value-type="float" office:value="60699043" calcext:value-type="float" table:number-columns-spanned="1" table:number-rows-spanned="2">
            <text:p>60,699,043</text:p>
          </table:table-cell>
          <table:table-cell office:value-type="float" office:value="2009037" calcext:value-type="float">
            <text:p>2,009,03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351000000" calcext:value-type="float">
            <text:p>1,351,000,000</text:p>
          </table:table-cell>
          <table:covered-table-cell table:number-columns-repeated="2"/>
          <table:table-cell office:value-type="float" office:value="1290300957" calcext:value-type="float">
            <text:p>1,290,300,9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90300957" calcext:value-type="float">
            <text:p>1,290,300,957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8:17</dc:date>
    <meta:print-date>2010-02-25T01:17:49</meta:print-date>
    <meta:document-statistic meta:table-count="1" meta:cell-count="250" meta:object-count="0"/>
    <meta:generator>LibreOffice/6.1.5.2$Linux_X86_64 LibreOffice_project/10$Build-2</meta:generator>
  </office:meta>
</office:document-meta>
</file>