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55.3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9.04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59.24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968897501" calcext:value-type="float">
            <text:p>968,897,501</text:p>
          </table:table-cell>
          <table:table-cell office:value-type="float" office:value="679643450" calcext:value-type="float">
            <text:p>679,643,450</text:p>
          </table:table-cell>
          <table:table-cell office:value-type="float" office:value="289254051" calcext:value-type="float">
            <text:p>289,254,051</text:p>
          </table:table-cell>
          <table:table-cell office:value-type="string" calcext:value-type="string">
            <text:p>42.56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8625519601" calcext:value-type="float">
            <text:p>8,625,519,601</text:p>
          </table:table-cell>
          <table:table-cell office:value-type="float" office:value="11675593851" calcext:value-type="float">
            <text:p>11,675,593,851</text:p>
          </table:table-cell>
          <table:table-cell office:value-type="float" office:value="-3050074250" calcext:value-type="float">
            <text:p>-3,050,074,250</text:p>
          </table:table-cell>
          <table:table-cell office:value-type="string" calcext:value-type="string">
            <text:p>-26.1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float" office:value="99819179" calcext:value-type="float">
            <text:p>99,819,179</text:p>
          </table:table-cell>
          <table:table-cell office:value-type="float" office:value="100885804" calcext:value-type="float">
            <text:p>100,885,804</text:p>
          </table:table-cell>
          <table:table-cell office:value-type="float" office:value="-1066625" calcext:value-type="float">
            <text:p>-1,066,625</text:p>
          </table:table-cell>
          <table:table-cell office:value-type="string" calcext:value-type="string">
            <text:p>-1.06%</text:p>
          </table:table-cell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1016610989" calcext:value-type="float">
            <text:p>31,016,610,989</text:p>
          </table:table-cell>
          <table:table-cell office:value-type="float" office:value="28312845999" calcext:value-type="float">
            <text:p>28,312,845,999</text:p>
          </table:table-cell>
          <table:table-cell office:value-type="float" office:value="2703764990" calcext:value-type="float">
            <text:p>2,703,764,990</text:p>
          </table:table-cell>
          <table:table-cell office:value-type="string" calcext:value-type="string">
            <text:p>9.5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table:number-columns-repeated="2" office:value-type="float" office:value="2256615" calcext:value-type="float">
            <text:p>2,256,615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 table:number-columns-repeated="2" office:value-type="float" office:value="2401790" calcext:value-type="float">
            <text:p>2,401,79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8625519601" calcext:value-type="float">
            <text:p>8,625,519,601</text:p>
          </table:table-cell>
          <table:table-cell office:value-type="float" office:value="11675593851" calcext:value-type="float">
            <text:p>11,675,593,851</text:p>
          </table:table-cell>
          <table:table-cell office:value-type="float" office:value="-3050074250" calcext:value-type="float">
            <text:p>-3,050,074,250</text:p>
          </table:table-cell>
          <table:table-cell office:value-type="string" calcext:value-type="string">
            <text:p>-26.12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float" office:value="99674004" calcext:value-type="float">
            <text:p>99,674,004</text:p>
          </table:table-cell>
          <table:table-cell office:value-type="float" office:value="100740629" calcext:value-type="float">
            <text:p>100,740,629</text:p>
          </table:table-cell>
          <table:table-cell office:value-type="float" office:value="-1066625" calcext:value-type="float">
            <text:p>-1,066,625</text:p>
          </table:table-cell>
          <table:table-cell office:value-type="string" calcext:value-type="string">
            <text:p>-1.0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0047713488" calcext:value-type="float">
            <text:p>30,047,713,488</text:p>
          </table:table-cell>
          <table:table-cell office:value-type="float" office:value="27633202549" calcext:value-type="float">
            <text:p>27,633,202,549</text:p>
          </table:table-cell>
          <table:table-cell office:value-type="float" office:value="2414510939" calcext:value-type="float">
            <text:p>2,414,510,939</text:p>
          </table:table-cell>
          <table:table-cell office:value-type="string" calcext:value-type="string">
            <text:p>8.74%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39,744,206,384</text:p>
          </table:table-cell>
          <table:table-cell office:value-type="string" calcext:value-type="string">
            <text:p>40,091,582,269</text:p>
          </table:table-cell>
          <table:table-cell office:value-type="string" calcext:value-type="string">
            <text:p>-347,375,885</text:p>
          </table:table-cell>
          <table:table-cell table:formula="of:=[.F40]" office:value-type="string" office:string-value="-0.87%" calcext:value-type="string">
            <text:p>-0.87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39,744,206,384</text:p>
          </table:table-cell>
          <table:table-cell office:value-type="string" calcext:value-type="string">
            <text:p>40,091,582,269</text:p>
          </table:table-cell>
          <table:table-cell office:value-type="string" calcext:value-type="string">
            <text:p>-347,375,885</text:p>
          </table:table-cell>
          <table:table-cell table:formula="of:=[.L40]" office:value-type="string" office:string-value="-0.87%" calcext:value-type="string">
            <text:p>-0.87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-0.87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-0.87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11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經費類平衡表</text:span></text:p>
          <text:p><text:span text:style-name="MT3">中華民國</text:span><text:span text:style-name="MT3">102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2/10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49:03</dc:date>
    <meta:print-date>2011-08-24T07:59:15</meta:print-date>
    <meta:document-statistic meta:table-count="1" meta:cell-count="90" meta:object-count="0"/>
    <meta:generator>LibreOffice/6.1.5.2$Linux_X86_64 LibreOffice_project/10$Build-2</meta:generator>
  </office:meta>
</office:document-meta>
</file>