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29668999" calcext:value-type="float" table:number-columns-spanned="1" table:number-rows-spanned="2">
            <text:p>20,829,668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0161000" calcext:value-type="float">
            <text:p>2,340,16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4372999" calcext:value-type="float">
            <text:p>28,914,372,999</text:p>
          </table:table-cell>
          <table:covered-table-cell table:number-columns-repeated="3"/>
          <table:table-cell office:value-type="float" office:value="20829668999" calcext:value-type="float">
            <text:p>20,829,668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29668999" calcext:value-type="float" table:number-columns-spanned="1" table:number-rows-spanned="2">
            <text:p>20,829,668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0161000" calcext:value-type="float">
            <text:p>2,340,16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4372999" calcext:value-type="float">
            <text:p>28,914,372,999</text:p>
          </table:table-cell>
          <table:covered-table-cell table:number-columns-repeated="3"/>
          <table:table-cell office:value-type="float" office:value="20829668999" calcext:value-type="float">
            <text:p>20,829,668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29668999" calcext:value-type="float" table:number-columns-spanned="1" table:number-rows-spanned="2">
            <text:p>20,829,668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0161000" calcext:value-type="float">
            <text:p>2,340,16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4372999" calcext:value-type="float">
            <text:p>28,914,372,999</text:p>
          </table:table-cell>
          <table:covered-table-cell table:number-columns-repeated="3"/>
          <table:table-cell office:value-type="float" office:value="20829668999" calcext:value-type="float">
            <text:p>20,829,668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0000" calcext:value-type="float" table:number-columns-spanned="1" table:number-rows-spanned="2">
            <text:p>1,3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21110" calcext:value-type="float">
            <text:p>44,421,110</text:p>
          </table:table-cell>
          <table:table-cell office:value-type="string" calcext:value-type="string">
            <text:p>-</text:p>
          </table:table-cell>
          <table:table-cell office:value-type="float" office:value="145578890" calcext:value-type="float">
            <text:p>145,578,8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84421110" calcext:value-type="float">
            <text:p>1,184,421,1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0000" calcext:value-type="float" table:number-columns-spanned="1" table:number-rows-spanned="2">
            <text:p>1,3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21110" calcext:value-type="float">
            <text:p>44,421,110</text:p>
          </table:table-cell>
          <table:table-cell office:value-type="string" calcext:value-type="string">
            <text:p>-</text:p>
          </table:table-cell>
          <table:table-cell office:value-type="float" office:value="145578890" calcext:value-type="float">
            <text:p>145,578,8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84421110" calcext:value-type="float">
            <text:p>1,184,421,1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0000" calcext:value-type="float" table:number-columns-spanned="1" table:number-rows-spanned="2">
            <text:p>1,3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21110" calcext:value-type="float">
            <text:p>44,421,110</text:p>
          </table:table-cell>
          <table:table-cell office:value-type="string" calcext:value-type="string">
            <text:p>-</text:p>
          </table:table-cell>
          <table:table-cell office:value-type="float" office:value="145578890" calcext:value-type="float">
            <text:p>145,578,8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84421110" calcext:value-type="float">
            <text:p>1,184,421,1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 table:number-columns-spanned="1" table:number-rows-spanned="2">
            <text:p>6,77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5422" calcext:value-type="float">
            <text:p>1,955,422</text:p>
          </table:table-cell>
          <table:table-cell office:value-type="string" calcext:value-type="string">
            <text:p>-</text:p>
          </table:table-cell>
          <table:table-cell office:value-type="float" office:value="620461987" calcext:value-type="float">
            <text:p>620,461,9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51305013" calcext:value-type="float">
            <text:p>6,151,305,0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 table:number-columns-spanned="1" table:number-rows-spanned="2">
            <text:p>6,77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5422" calcext:value-type="float">
            <text:p>1,955,422</text:p>
          </table:table-cell>
          <table:table-cell office:value-type="string" calcext:value-type="string">
            <text:p>-</text:p>
          </table:table-cell>
          <table:table-cell office:value-type="float" office:value="620461987" calcext:value-type="float">
            <text:p>620,461,9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51305013" calcext:value-type="float">
            <text:p>6,151,305,0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 table:number-columns-spanned="1" table:number-rows-spanned="2">
            <text:p>6,77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5422" calcext:value-type="float">
            <text:p>1,955,422</text:p>
          </table:table-cell>
          <table:table-cell office:value-type="string" calcext:value-type="string">
            <text:p>-</text:p>
          </table:table-cell>
          <table:table-cell office:value-type="float" office:value="620461987" calcext:value-type="float">
            <text:p>620,461,9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51305013" calcext:value-type="float">
            <text:p>6,151,305,0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9417" calcext:value-type="float">
            <text:p>6,869,417</text:p>
          </table:table-cell>
          <table:table-cell office:value-type="string" calcext:value-type="string">
            <text:p>-</text:p>
          </table:table-cell>
          <table:table-cell office:value-type="float" office:value="34539484" calcext:value-type="float">
            <text:p>34,539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5460516" calcext:value-type="float">
            <text:p>15,460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9417" calcext:value-type="float">
            <text:p>6,869,417</text:p>
          </table:table-cell>
          <table:table-cell office:value-type="string" calcext:value-type="string">
            <text:p>-</text:p>
          </table:table-cell>
          <table:table-cell office:value-type="float" office:value="34539484" calcext:value-type="float">
            <text:p>34,539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5460516" calcext:value-type="float">
            <text:p>15,460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9417" calcext:value-type="float">
            <text:p>6,869,417</text:p>
          </table:table-cell>
          <table:table-cell office:value-type="string" calcext:value-type="string">
            <text:p>-</text:p>
          </table:table-cell>
          <table:table-cell office:value-type="float" office:value="34539484" calcext:value-type="float">
            <text:p>34,539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5460516" calcext:value-type="float">
            <text:p>15,460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500" calcext:value-type="float">
            <text:p>13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814500" calcext:value-type="float">
            <text:p>366,81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500" calcext:value-type="float">
            <text:p>13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814500" calcext:value-type="float">
            <text:p>366,81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500" calcext:value-type="float">
            <text:p>13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814500" calcext:value-type="float">
            <text:p>366,81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14863999" calcext:value-type="float" table:number-columns-spanned="1" table:number-rows-spanned="2">
            <text:p>29,514,863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3406949" calcext:value-type="float">
            <text:p>2,393,406,949</text:p>
          </table:table-cell>
          <table:table-cell office:value-type="string" calcext:value-type="string">
            <text:p>-</text:p>
          </table:table-cell>
          <table:table-cell office:value-type="float" office:value="963739283" calcext:value-type="float">
            <text:p>963,739,2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04093000" calcext:value-type="float">
            <text:p>-404,093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8081891600" calcext:value-type="float">
            <text:p>38,081,891,600</text:p>
          </table:table-cell>
          <table:covered-table-cell table:number-columns-repeated="3"/>
          <table:table-cell office:value-type="float" office:value="28551124716" calcext:value-type="float">
            <text:p>28,551,124,7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>
            <text:p>1,476,716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>
            <text:p>1,476,716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>
            <text:p>1,476,716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0" calcext:value-type="float" table:number-columns-spanned="1" table:number-rows-spanned="2">
            <text:p>2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58218" calcext:value-type="float">
            <text:p>5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0" calcext:value-type="float" table:number-columns-spanned="1" table:number-rows-spanned="2">
            <text:p>2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58218" calcext:value-type="float">
            <text:p>5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0" calcext:value-type="float" table:number-columns-spanned="1" table:number-rows-spanned="2">
            <text:p>2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58218" calcext:value-type="float">
            <text:p>5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1402000" calcext:value-type="float" table:number-columns-spanned="1" table:number-rows-spanned="2">
            <text:p>1,451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58218" calcext:value-type="float">
            <text:p>5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9894000" calcext:value-type="float">
            <text:p>1,509,894,000</text:p>
          </table:table-cell>
          <table:covered-table-cell table:number-columns-repeated="3"/>
          <table:table-cell office:value-type="float" office:value="1446243782" calcext:value-type="float">
            <text:p>1,446,243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66265999" calcext:value-type="float" table:number-columns-spanned="1" table:number-rows-spanned="2">
            <text:p>30,966,265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3406949" calcext:value-type="float">
            <text:p>2,393,406,949</text:p>
          </table:table-cell>
          <table:table-cell office:value-type="string" calcext:value-type="string">
            <text:p>-</text:p>
          </table:table-cell>
          <table:table-cell office:value-type="float" office:value="968897501" calcext:value-type="float">
            <text:p>968,897,5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591785600" calcext:value-type="float">
            <text:p>39,591,785,600</text:p>
          </table:table-cell>
          <table:covered-table-cell table:number-columns-repeated="3"/>
          <table:table-cell office:value-type="float" office:value="29997368498" calcext:value-type="float">
            <text:p>29,997,368,4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50344990" calcext:value-type="float">
            <text:p>50,344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44990" calcext:value-type="float" table:number-columns-spanned="1" table:number-rows-spanned="2">
            <text:p>50,344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03990" calcext:value-type="float">
            <text:p>21,103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344990" calcext:value-type="float">
            <text:p>50,344,990</text:p>
          </table:table-cell>
          <table:covered-table-cell table:number-columns-repeated="3"/>
          <table:table-cell office:value-type="float" office:value="50344990" calcext:value-type="float">
            <text:p>50,34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50344990" calcext:value-type="float">
            <text:p>50,344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44990" calcext:value-type="float" table:number-columns-spanned="1" table:number-rows-spanned="2">
            <text:p>50,344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03990" calcext:value-type="float">
            <text:p>21,103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344990" calcext:value-type="float">
            <text:p>50,344,990</text:p>
          </table:table-cell>
          <table:covered-table-cell table:number-columns-repeated="3"/>
          <table:table-cell office:value-type="float" office:value="50344990" calcext:value-type="float">
            <text:p>50,34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344990" calcext:value-type="float">
            <text:p>50,344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44990" calcext:value-type="float" table:number-columns-spanned="1" table:number-rows-spanned="2">
            <text:p>50,344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03990" calcext:value-type="float">
            <text:p>21,103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344990" calcext:value-type="float">
            <text:p>50,344,990</text:p>
          </table:table-cell>
          <table:covered-table-cell table:number-columns-repeated="3"/>
          <table:table-cell office:value-type="float" office:value="50344990" calcext:value-type="float">
            <text:p>50,34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0344990" calcext:value-type="float">
            <text:p>50,344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44990" calcext:value-type="float" table:number-columns-spanned="1" table:number-rows-spanned="2">
            <text:p>50,344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03990" calcext:value-type="float">
            <text:p>21,103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344990" calcext:value-type="float">
            <text:p>50,344,990</text:p>
          </table:table-cell>
          <table:covered-table-cell table:number-columns-repeated="3"/>
          <table:table-cell office:value-type="float" office:value="50344990" calcext:value-type="float">
            <text:p>50,34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60185990" calcext:value-type="float">
            <text:p>39,960,185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16610989" calcext:value-type="float" table:number-columns-spanned="1" table:number-rows-spanned="2">
            <text:p>31,016,610,9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4510939" calcext:value-type="float">
            <text:p>2,414,510,939</text:p>
          </table:table-cell>
          <table:table-cell office:value-type="string" calcext:value-type="string">
            <text:p>-</text:p>
          </table:table-cell>
          <table:table-cell office:value-type="float" office:value="968897501" calcext:value-type="float">
            <text:p>968,897,5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642130590" calcext:value-type="float">
            <text:p>39,642,130,590</text:p>
          </table:table-cell>
          <table:covered-table-cell table:number-columns-repeated="3"/>
          <table:table-cell office:value-type="float" office:value="30047713488" calcext:value-type="float">
            <text:p>30,047,713,4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43:20</dc:date>
    <meta:print-date>2013-10-23T01:42:59</meta:print-date>
    <meta:document-statistic meta:table-count="1" meta:cell-count="716" meta:object-count="0"/>
    <meta:generator>LibreOffice/6.1.5.2$Linux_X86_64 LibreOffice_project/10$Build-2</meta:generator>
  </office:meta>
</office:document-meta>
</file>