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3587500" calcext:value-type="float">
            <text:p>133,587,500</text:p>
          </table:table-cell>
          <table:table-cell office:value-type="string" calcext:value-type="string">
            <text:p>-</text:p>
          </table:table-cell>
          <table:table-cell office:value-type="float" office:value="138847623" calcext:value-type="float">
            <text:p>138,847,6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3587500" calcext:value-type="float">
            <text:p>133,587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3587500" calcext:value-type="float">
            <text:p>133,587,500</text:p>
          </table:table-cell>
          <table:table-cell office:value-type="string" calcext:value-type="string">
            <text:p>-</text:p>
          </table:table-cell>
          <table:table-cell office:value-type="float" office:value="138847623" calcext:value-type="float">
            <text:p>138,847,6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3587500" calcext:value-type="float">
            <text:p>133,587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3587500" calcext:value-type="float">
            <text:p>133,587,500</text:p>
          </table:table-cell>
          <table:table-cell office:value-type="string" calcext:value-type="string">
            <text:p>-</text:p>
          </table:table-cell>
          <table:table-cell office:value-type="float" office:value="138847623" calcext:value-type="float">
            <text:p>138,847,6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3587500" calcext:value-type="float">
            <text:p>133,587,500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6180269" calcext:value-type="float">
            <text:p>136,180,269</text:p>
          </table:table-cell>
          <table:table-cell office:value-type="string" calcext:value-type="string">
            <text:p>-</text:p>
          </table:table-cell>
          <table:table-cell office:value-type="float" office:value="149500993" calcext:value-type="float">
            <text:p>149,500,99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6180269" calcext:value-type="float">
            <text:p>136,180,2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6180269" calcext:value-type="float">
            <text:p>136,180,269</text:p>
          </table:table-cell>
          <table:table-cell office:value-type="string" calcext:value-type="string">
            <text:p>-</text:p>
          </table:table-cell>
          <table:table-cell office:value-type="float" office:value="149500993" calcext:value-type="float">
            <text:p>149,500,99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6180269" calcext:value-type="float">
            <text:p>136,180,269</text:p>
          </table:table-cell>
          <table:table-cell table:number-columns-repeated="101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2/10/2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2/10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1:24:59</dc:date>
    <meta:print-date>2010-02-23T02:36:17</meta:print-date>
    <meta:document-statistic meta:table-count="1" meta:cell-count="452" meta:object-count="0"/>
    <meta:generator>LibreOffice/6.1.5.2$Linux_X86_64 LibreOffice_project/10$Build-2</meta:generator>
  </office:meta>
</office:document-meta>
</file>