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/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45435672" calcext:value-type="float">
            <text:p>45,435,672</text:p>
          </table:table-cell>
          <table:table-cell office:value-type="string" calcext:value-type="string">
            <text:p>-</text:p>
          </table:table-cell>
          <table:table-cell office:value-type="float" office:value="86371786" calcext:value-type="float">
            <text:p>86,371,78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457920" calcext:value-type="float">
            <text:p>457,920</text:p>
          </table:table-cell>
          <table:table-cell office:value-type="float" office:value="1264393" calcext:value-type="float">
            <text:p>1,264,393</text:p>
          </table:table-cell>
          <table:table-cell office:value-type="string" calcext:value-type="string">
            <text:p>-</text:p>
          </table:table-cell>
          <table:table-cell office:value-type="float" office:value="47680518" calcext:value-type="float">
            <text:p>47,680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319056" calcext:value-type="float">
            <text:p>319,056</text:p>
          </table:table-cell>
          <table:table-cell office:value-type="float" office:value="41560447" calcext:value-type="float">
            <text:p>41,560,447</text:p>
          </table:table-cell>
          <table:table-cell office:value-type="string" calcext:value-type="string">
            <text:p>-</text:p>
          </table:table-cell>
          <table:table-cell office:value-type="float" office:value="38631828" calcext:value-type="float">
            <text:p>38,631,8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3907" calcext:value-type="float">
            <text:p>2,313,907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53787271" calcext:value-type="float">
            <text:p>53,787,271</text:p>
          </table:table-cell>
          <table:table-cell office:value-type="string" calcext:value-type="string">
            <text:p>-</text:p>
          </table:table-cell>
          <table:table-cell office:value-type="float" office:value="98394129" calcext:value-type="float">
            <text:p>98,394,12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3907" calcext:value-type="float">
            <text:p>2,313,907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776976" calcext:value-type="float">
            <text:p>776,976</text:p>
          </table:table-cell>
          <table:table-cell office:value-type="float" office:value="55932091" calcext:value-type="float">
            <text:p>55,932,091</text:p>
          </table:table-cell>
          <table:table-cell office:value-type="string" calcext:value-type="string">
            <text:p>-</text:p>
          </table:table-cell>
          <table:table-cell office:value-type="float" office:value="100740629" calcext:value-type="float">
            <text:p>100,740,62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51:22</dc:date>
    <meta:print-date>2010-02-26T00:45:06</meta:print-date>
    <meta:document-statistic meta:table-count="1" meta:cell-count="464" meta:object-count="0"/>
    <meta:generator>LibreOffice/6.1.5.2$Linux_X86_64 LibreOffice_project/10$Build-2</meta:generator>
  </office:meta>
</office:document-meta>
</file>