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149500993" calcext:value-type="float">
            <text:p>149,500,99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149500993" calcext:value-type="float">
            <text:p>149,500,99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970876000" calcext:value-type="float">
            <text:p>970,876,000</text:p>
          </table:table-cell>
          <table:table-cell office:value-type="float" office:value="1163876000" calcext:value-type="float">
            <text:p>1,163,876,000</text:p>
          </table:table-cell>
          <table:table-cell office:value-type="float" office:value="-193000000" calcext:value-type="float">
            <text:p>-193,000,000</text:p>
          </table:table-cell>
          <table:table-cell office:value-type="string" calcext:value-type="string">
            <text:p>-16.58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158000000" calcext:value-type="float">
            <text:p>1,158,000,000</text:p>
          </table:table-cell>
          <table:table-cell office:value-type="float" office:value="965000000" calcext:value-type="float">
            <text:p>965,000,000</text:p>
          </table:table-cell>
          <table:table-cell office:value-type="float" office:value="193000000" calcext:value-type="float">
            <text:p>193,000,000</text:p>
          </table:table-cell>
          <table:table-cell/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288291920" calcext:value-type="float">
            <text:p>1,288,291,920</text:p>
          </table:table-cell>
          <table:table-cell office:value-type="float" office:value="1257952452" calcext:value-type="float">
            <text:p>1,257,952,452</text:p>
          </table:table-cell>
          <table:table-cell office:value-type="float" office:value="30339468" calcext:value-type="float">
            <text:p>30,339,468</text:p>
          </table:table-cell>
          <table:table-cell office:value-type="string" calcext:value-type="string">
            <text:p>2.4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288291920" calcext:value-type="float">
            <text:p>1,288,291,920</text:p>
          </table:table-cell>
          <table:table-cell office:value-type="float" office:value="1257952452" calcext:value-type="float">
            <text:p>1,257,952,452</text:p>
          </table:table-cell>
          <table:table-cell office:value-type="float" office:value="30339468" calcext:value-type="float">
            <text:p>30,339,468</text:p>
          </table:table-cell>
          <table:table-cell office:value-type="string" calcext:value-type="string">
            <text:p>2.41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64719307" calcext:value-type="float">
            <text:p>64,719,30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64719307" calcext:value-type="float">
            <text:p>64,719,307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631,388,220</text:p>
          </table:table-cell>
          <table:table-cell office:value-type="string" calcext:value-type="string">
            <text:p>3,601,048,752</text:p>
          </table:table-cell>
          <table:table-cell office:value-type="string" calcext:value-type="string">
            <text:p>30,339,468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631,388,220</text:p>
          </table:table-cell>
          <table:table-cell office:value-type="string" calcext:value-type="string">
            <text:p>3,601,048,752</text:p>
          </table:table-cell>
          <table:table-cell office:value-type="string" calcext:value-type="string">
            <text:p>30,339,468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10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10:15</dc:date>
    <meta:print-date>2011-08-24T07:59:15</meta:print-date>
    <meta:document-statistic meta:table-count="1" meta:cell-count="82" meta:object-count="0"/>
    <meta:generator>LibreOffice/6.1.5.2$Linux_X86_64 LibreOffice_project/10$Build-2</meta:generator>
  </office:meta>
</office:document-meta>
</file>