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54798" calcext:value-type="float">
            <text:p>54,79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394494" calcext:value-type="float" table:number-columns-spanned="1" table:number-rows-spanned="2">
            <text:p>-394,494</text:p>
          </table:table-cell>
          <table:table-cell table:style-name="ce8" office:value-type="float" office:value="54798" calcext:value-type="float">
            <text:p>54,798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494" calcext:value-type="float">
            <text:p>394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4494" calcext:value-type="float">
            <text:p>394,4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-81000" calcext:value-type="float" table:number-columns-spanned="1" table:number-rows-spanned="2">
            <text:p>-81,000</text:p>
          </table:table-cell>
          <table:table-cell office:value-type="float" office:value="6000" calcext:value-type="float">
            <text:p>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00" calcext:value-type="float">
            <text:p>8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000" calcext:value-type="float">
            <text:p>8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-81000" calcext:value-type="float" table:number-columns-spanned="1" table:number-rows-spanned="2">
            <text:p>-81,000</text:p>
          </table:table-cell>
          <table:table-cell office:value-type="float" office:value="6000" calcext:value-type="float">
            <text:p>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00" calcext:value-type="float">
            <text:p>8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000" calcext:value-type="float">
            <text:p>8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798" calcext:value-type="float">
            <text:p>48,798</text:p>
          </table:table-cell>
          <table:table-cell office:value-type="string" calcext:value-type="string">
            <text:p>-</text:p>
          </table:table-cell>
          <table:table-cell office:value-type="float" office:value="-313494" calcext:value-type="float" table:number-columns-spanned="1" table:number-rows-spanned="2">
            <text:p>-313,494</text:p>
          </table:table-cell>
          <table:table-cell office:value-type="float" office:value="48798" calcext:value-type="float">
            <text:p>48,79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94" calcext:value-type="float">
            <text:p>313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3494" calcext:value-type="float">
            <text:p>313,4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798" calcext:value-type="float">
            <text:p>48,798</text:p>
          </table:table-cell>
          <table:table-cell office:value-type="string" calcext:value-type="string">
            <text:p>-</text:p>
          </table:table-cell>
          <table:table-cell office:value-type="float" office:value="-313494" calcext:value-type="float" table:number-columns-spanned="1" table:number-rows-spanned="2">
            <text:p>-313,494</text:p>
          </table:table-cell>
          <table:table-cell office:value-type="float" office:value="48798" calcext:value-type="float">
            <text:p>48,79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94" calcext:value-type="float">
            <text:p>313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3494" calcext:value-type="float">
            <text:p>313,49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694100" calcext:value-type="float">
            <text:p>-694,100</text:p>
          </table:table-cell>
          <table:table-cell office:value-type="string" calcext:value-type="string">
            <text:p>-</text:p>
          </table:table-cell>
          <table:table-cell office:value-type="float" office:value="-2936500" calcext:value-type="float" table:number-columns-spanned="1" table:number-rows-spanned="2">
            <text:p>-2,936,500</text:p>
          </table:table-cell>
          <table:table-cell office:value-type="float" office:value="-694100" calcext:value-type="float">
            <text:p>-694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500" calcext:value-type="float">
            <text:p>2,93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36500" calcext:value-type="float">
            <text:p>2,936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694100" calcext:value-type="float">
            <text:p>-694,100</text:p>
          </table:table-cell>
          <table:table-cell office:value-type="string" calcext:value-type="string">
            <text:p>-</text:p>
          </table:table-cell>
          <table:table-cell office:value-type="float" office:value="-2936500" calcext:value-type="float" table:number-columns-spanned="1" table:number-rows-spanned="2">
            <text:p>-2,936,500</text:p>
          </table:table-cell>
          <table:table-cell office:value-type="float" office:value="-694100" calcext:value-type="float">
            <text:p>-694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500" calcext:value-type="float">
            <text:p>2,93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36500" calcext:value-type="float">
            <text:p>2,936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694100" calcext:value-type="float">
            <text:p>-694,100</text:p>
          </table:table-cell>
          <table:table-cell office:value-type="string" calcext:value-type="string">
            <text:p>-</text:p>
          </table:table-cell>
          <table:table-cell office:value-type="float" office:value="-2936500" calcext:value-type="float" table:number-columns-spanned="1" table:number-rows-spanned="2">
            <text:p>-2,936,500</text:p>
          </table:table-cell>
          <table:table-cell office:value-type="float" office:value="-694100" calcext:value-type="float">
            <text:p>-694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500" calcext:value-type="float">
            <text:p>2,93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36500" calcext:value-type="float">
            <text:p>2,936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06852" calcext:value-type="float">
            <text:p>30,906,852</text:p>
          </table:table-cell>
          <table:table-cell office:value-type="string" calcext:value-type="string">
            <text:p>-</text:p>
          </table:table-cell>
          <table:table-cell office:value-type="float" office:value="-47645780" calcext:value-type="float" table:number-columns-spanned="1" table:number-rows-spanned="2">
            <text:p>-47,645,780</text:p>
          </table:table-cell>
          <table:table-cell office:value-type="float" office:value="30906852" calcext:value-type="float">
            <text:p>30,906,8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58000000" calcext:value-type="float">
            <text:p>1,158,000,000</text:p>
          </table:table-cell>
          <table:covered-table-cell table:number-columns-repeated="2"/>
          <table:table-cell office:value-type="float" office:value="1205645780" calcext:value-type="float">
            <text:p>1,205,645,7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5645780" calcext:value-type="float">
            <text:p>1,205,645,7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06852" calcext:value-type="float">
            <text:p>30,906,852</text:p>
          </table:table-cell>
          <table:table-cell office:value-type="string" calcext:value-type="string">
            <text:p>-</text:p>
          </table:table-cell>
          <table:table-cell office:value-type="float" office:value="-47645780" calcext:value-type="float" table:number-columns-spanned="1" table:number-rows-spanned="2">
            <text:p>-47,645,780</text:p>
          </table:table-cell>
          <table:table-cell office:value-type="float" office:value="30906852" calcext:value-type="float">
            <text:p>30,906,8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58000000" calcext:value-type="float">
            <text:p>1,158,000,000</text:p>
          </table:table-cell>
          <table:covered-table-cell table:number-columns-repeated="2"/>
          <table:table-cell office:value-type="float" office:value="1205645780" calcext:value-type="float">
            <text:p>1,205,645,7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5645780" calcext:value-type="float">
            <text:p>1,205,645,7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06852" calcext:value-type="float">
            <text:p>30,906,852</text:p>
          </table:table-cell>
          <table:table-cell office:value-type="string" calcext:value-type="string">
            <text:p>-</text:p>
          </table:table-cell>
          <table:table-cell office:value-type="float" office:value="-47645780" calcext:value-type="float" table:number-columns-spanned="1" table:number-rows-spanned="2">
            <text:p>-47,645,780</text:p>
          </table:table-cell>
          <table:table-cell office:value-type="float" office:value="30906852" calcext:value-type="float">
            <text:p>30,906,8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58000000" calcext:value-type="float">
            <text:p>1,158,000,000</text:p>
          </table:table-cell>
          <table:covered-table-cell table:number-columns-repeated="2"/>
          <table:table-cell office:value-type="float" office:value="1205645780" calcext:value-type="float">
            <text:p>1,205,645,7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5645780" calcext:value-type="float">
            <text:p>1,205,645,78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918" calcext:value-type="float">
            <text:p>71,918</text:p>
          </table:table-cell>
          <table:table-cell office:value-type="string" calcext:value-type="string">
            <text:p>-</text:p>
          </table:table-cell>
          <table:table-cell office:value-type="float" office:value="-79315146" calcext:value-type="float" table:number-columns-spanned="1" table:number-rows-spanned="2">
            <text:p>-79,315,146</text:p>
          </table:table-cell>
          <table:table-cell office:value-type="float" office:value="71918" calcext:value-type="float">
            <text:p>71,91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15146" calcext:value-type="float">
            <text:p>79,315,1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315146" calcext:value-type="float">
            <text:p>79,315,1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918" calcext:value-type="float">
            <text:p>71,918</text:p>
          </table:table-cell>
          <table:table-cell office:value-type="string" calcext:value-type="string">
            <text:p>-</text:p>
          </table:table-cell>
          <table:table-cell office:value-type="float" office:value="-79315146" calcext:value-type="float" table:number-columns-spanned="1" table:number-rows-spanned="2">
            <text:p>-79,315,146</text:p>
          </table:table-cell>
          <table:table-cell office:value-type="float" office:value="71918" calcext:value-type="float">
            <text:p>71,91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15146" calcext:value-type="float">
            <text:p>79,315,1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315146" calcext:value-type="float">
            <text:p>79,315,1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00" calcext:value-type="float">
            <text:p>12,400</text:p>
          </table:table-cell>
          <table:table-cell office:value-type="string" calcext:value-type="string">
            <text:p>-</text:p>
          </table:table-cell>
          <table:table-cell office:value-type="float" office:value="-74550998" calcext:value-type="float" table:number-columns-spanned="1" table:number-rows-spanned="2">
            <text:p>-74,550,998</text:p>
          </table:table-cell>
          <table:table-cell office:value-type="float" office:value="12400" calcext:value-type="float">
            <text:p>12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50998" calcext:value-type="float">
            <text:p>74,550,9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550998" calcext:value-type="float">
            <text:p>74,550,99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518" calcext:value-type="float">
            <text:p>59,518</text:p>
          </table:table-cell>
          <table:table-cell office:value-type="string" calcext:value-type="string">
            <text:p>-</text:p>
          </table:table-cell>
          <table:table-cell office:value-type="float" office:value="-4764148" calcext:value-type="float" table:number-columns-spanned="1" table:number-rows-spanned="2">
            <text:p>-4,764,148</text:p>
          </table:table-cell>
          <table:table-cell office:value-type="float" office:value="59518" calcext:value-type="float">
            <text:p>59,51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4148" calcext:value-type="float">
            <text:p>4,764,1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64148" calcext:value-type="float">
            <text:p>4,764,1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339468" calcext:value-type="float">
            <text:p>30,339,468</text:p>
          </table:table-cell>
          <table:table-cell office:value-type="string" calcext:value-type="string">
            <text:p>-</text:p>
          </table:table-cell>
          <table:table-cell office:value-type="float" office:value="-130291920" calcext:value-type="float" table:number-columns-spanned="1" table:number-rows-spanned="2">
            <text:p>-130,291,920</text:p>
          </table:table-cell>
          <table:table-cell office:value-type="float" office:value="30339468" calcext:value-type="float">
            <text:p>30,339,4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58000000" calcext:value-type="float">
            <text:p>1,158,000,000</text:p>
          </table:table-cell>
          <table:covered-table-cell table:number-columns-repeated="2"/>
          <table:table-cell office:value-type="float" office:value="1288291920" calcext:value-type="float">
            <text:p>1,288,291,9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88291920" calcext:value-type="float">
            <text:p>1,288,291,9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339468" calcext:value-type="float">
            <text:p>30,339,468</text:p>
          </table:table-cell>
          <table:table-cell office:value-type="string" calcext:value-type="string">
            <text:p>-</text:p>
          </table:table-cell>
          <table:table-cell office:value-type="float" office:value="-130291920" calcext:value-type="float" table:number-columns-spanned="1" table:number-rows-spanned="2">
            <text:p>-130,291,920</text:p>
          </table:table-cell>
          <table:table-cell office:value-type="float" office:value="30339468" calcext:value-type="float">
            <text:p>30,339,4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58000000" calcext:value-type="float">
            <text:p>1,158,000,000</text:p>
          </table:table-cell>
          <table:covered-table-cell table:number-columns-repeated="2"/>
          <table:table-cell office:value-type="float" office:value="1288291920" calcext:value-type="float">
            <text:p>1,288,291,9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88291920" calcext:value-type="float">
            <text:p>1,288,291,9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339468" calcext:value-type="float">
            <text:p>30,339,468</text:p>
          </table:table-cell>
          <table:table-cell office:value-type="string" calcext:value-type="string">
            <text:p>-</text:p>
          </table:table-cell>
          <table:table-cell office:value-type="float" office:value="-130291920" calcext:value-type="float" table:number-columns-spanned="1" table:number-rows-spanned="2">
            <text:p>-130,291,920</text:p>
          </table:table-cell>
          <table:table-cell office:value-type="float" office:value="30339468" calcext:value-type="float">
            <text:p>30,339,4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58000000" calcext:value-type="float">
            <text:p>1,158,000,000</text:p>
          </table:table-cell>
          <table:covered-table-cell table:number-columns-repeated="2"/>
          <table:table-cell office:value-type="float" office:value="1288291920" calcext:value-type="float">
            <text:p>1,288,291,9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88291920" calcext:value-type="float">
            <text:p>1,288,291,920</text:p>
          </table:table-cell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10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16:35</dc:date>
    <meta:print-date>2010-02-25T01:17:49</meta:print-date>
    <meta:document-statistic meta:table-count="1" meta:cell-count="250" meta:object-count="0"/>
    <meta:generator>LibreOffice/6.1.5.2$Linux_X86_64 LibreOffice_project/10$Build-2</meta:generator>
  </office:meta>
</office:document-meta>
</file>