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679643450" calcext:value-type="float">
            <text:p>679,643,450</text:p>
          </table:table-cell>
          <table:table-cell office:value-type="float" office:value="591622691" calcext:value-type="float">
            <text:p>591,622,691</text:p>
          </table:table-cell>
          <table:table-cell office:value-type="float" office:value="88020759" calcext:value-type="float">
            <text:p>88,020,759</text:p>
          </table:table-cell>
          <table:table-cell office:value-type="string" calcext:value-type="string">
            <text:p>14.88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1675593851" calcext:value-type="float">
            <text:p>11,675,593,851</text:p>
          </table:table-cell>
          <table:table-cell office:value-type="float" office:value="15671093601" calcext:value-type="float">
            <text:p>15,671,093,601</text:p>
          </table:table-cell>
          <table:table-cell office:value-type="float" office:value="-3995499750" calcext:value-type="float">
            <text:p>-3,995,499,750</text:p>
          </table:table-cell>
          <table:table-cell office:value-type="string" calcext:value-type="string">
            <text:p>-25.5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100885804" calcext:value-type="float">
            <text:p>100,885,804</text:p>
          </table:table-cell>
          <table:table-cell office:value-type="float" office:value="102598794" calcext:value-type="float">
            <text:p>102,598,794</text:p>
          </table:table-cell>
          <table:table-cell office:value-type="float" office:value="-1712990" calcext:value-type="float">
            <text:p>-1,712,990</text:p>
          </table:table-cell>
          <table:table-cell office:value-type="string" calcext:value-type="string">
            <text:p>-1.67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28312845999" calcext:value-type="float">
            <text:p>28,312,845,999</text:p>
          </table:table-cell>
          <table:table-cell office:value-type="float" office:value="24307711999" calcext:value-type="float">
            <text:p>24,307,711,999</text:p>
          </table:table-cell>
          <table:table-cell office:value-type="float" office:value="4005134000" calcext:value-type="float">
            <text:p>4,005,134,000</text:p>
          </table:table-cell>
          <table:table-cell office:value-type="string" calcext:value-type="string">
            <text:p>16.4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2256615" calcext:value-type="float">
            <text:p>2,256,615</text:p>
          </table:table-cell>
          <table:table-cell office:value-type="float" office:value="3634508" calcext:value-type="float">
            <text:p>3,634,508</text:p>
          </table:table-cell>
          <table:table-cell office:value-type="float" office:value="-1377893" calcext:value-type="float">
            <text:p>-1,377,893</text:p>
          </table:table-cell>
          <table:table-cell office:value-type="string" calcext:value-type="string">
            <text:p>-37.91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float" office:value="2401790" calcext:value-type="float">
            <text:p>2,401,790</text:p>
          </table:table-cell>
          <table:table-cell office:value-type="float" office:value="4715697" calcext:value-type="float">
            <text:p>4,715,697</text:p>
          </table:table-cell>
          <table:table-cell office:value-type="float" office:value="-2313907" calcext:value-type="float">
            <text:p>-2,313,907</text:p>
          </table:table-cell>
          <table:table-cell office:value-type="string" calcext:value-type="string">
            <text:p>-49.0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1675593851" calcext:value-type="float">
            <text:p>11,675,593,851</text:p>
          </table:table-cell>
          <table:table-cell office:value-type="float" office:value="15671093601" calcext:value-type="float">
            <text:p>15,671,093,601</text:p>
          </table:table-cell>
          <table:table-cell office:value-type="float" office:value="-3995499750" calcext:value-type="float">
            <text:p>-3,995,499,750</text:p>
          </table:table-cell>
          <table:table-cell office:value-type="string" calcext:value-type="string">
            <text:p>-25.50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100740629" calcext:value-type="float">
            <text:p>100,740,629</text:p>
          </table:table-cell>
          <table:table-cell office:value-type="float" office:value="101517605" calcext:value-type="float">
            <text:p>101,517,605</text:p>
          </table:table-cell>
          <table:table-cell office:value-type="float" office:value="-776976" calcext:value-type="float">
            <text:p>-776,976</text:p>
          </table:table-cell>
          <table:table-cell office:value-type="string" calcext:value-type="string">
            <text:p>-0.7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27633202549" calcext:value-type="float">
            <text:p>27,633,202,549</text:p>
          </table:table-cell>
          <table:table-cell office:value-type="float" office:value="23716089308" calcext:value-type="float">
            <text:p>23,716,089,308</text:p>
          </table:table-cell>
          <table:table-cell office:value-type="float" office:value="3917113241" calcext:value-type="float">
            <text:p>3,917,113,241</text:p>
          </table:table-cell>
          <table:table-cell office:value-type="string" calcext:value-type="string">
            <text:p>16.52%</text:p>
          </table:table-cell>
          <table:table-cell table:number-columns-repeated="1018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0,091,582,269</text:p>
          </table:table-cell>
          <table:table-cell office:value-type="string" calcext:value-type="string">
            <text:p>40,085,038,902</text:p>
          </table:table-cell>
          <table:table-cell office:value-type="string" calcext:value-type="string">
            <text:p>6,543,367</text:p>
          </table:table-cell>
          <table:table-cell table:formula="of:=[.F40]" office:value-type="string" office:string-value="0.02%" calcext:value-type="string">
            <text:p>0.02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0,091,582,269</text:p>
          </table:table-cell>
          <table:table-cell office:value-type="string" calcext:value-type="string">
            <text:p>40,085,038,902</text:p>
          </table:table-cell>
          <table:table-cell office:value-type="string" calcext:value-type="string">
            <text:p>6,543,367</text:p>
          </table:table-cell>
          <table:table-cell table:formula="of:=[.L40]" office:value-type="string" office:string-value="0.02%" calcext:value-type="string">
            <text:p>0.02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02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02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2/10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2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1:31:08</dc:date>
    <meta:print-date>2011-08-24T07:59:15</meta:print-date>
    <meta:document-statistic meta:table-count="1" meta:cell-count="92" meta:object-count="0"/>
    <meta:generator>LibreOffice/6.1.5.2$Linux_X86_64 LibreOffice_project/10$Build-2</meta:generator>
  </office:meta>
</office:document-meta>
</file>