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10481399" calcext:value-type="float">
            <text:p>10,481,3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90007999" calcext:value-type="float" table:number-columns-spanned="1" table:number-rows-spanned="2">
            <text:p>18,490,007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4634000" calcext:value-type="float">
            <text:p>3,544,634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884372999" calcext:value-type="float">
            <text:p>28,884,372,999</text:p>
          </table:table-cell>
          <table:covered-table-cell table:number-columns-repeated="3"/>
          <table:table-cell office:value-type="float" office:value="18489507999" calcext:value-type="float">
            <text:p>18,489,507,9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10481399" calcext:value-type="float">
            <text:p>10,481,3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90007999" calcext:value-type="float" table:number-columns-spanned="1" table:number-rows-spanned="2">
            <text:p>18,490,007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4634000" calcext:value-type="float">
            <text:p>3,544,634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884372999" calcext:value-type="float">
            <text:p>28,884,372,999</text:p>
          </table:table-cell>
          <table:covered-table-cell table:number-columns-repeated="3"/>
          <table:table-cell office:value-type="float" office:value="18489507999" calcext:value-type="float">
            <text:p>18,489,507,9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10481399" calcext:value-type="float">
            <text:p>10,481,3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90007999" calcext:value-type="float" table:number-columns-spanned="1" table:number-rows-spanned="2">
            <text:p>18,490,007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4634000" calcext:value-type="float">
            <text:p>3,544,634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884372999" calcext:value-type="float">
            <text:p>28,884,372,999</text:p>
          </table:table-cell>
          <table:covered-table-cell table:number-columns-repeated="3"/>
          <table:table-cell office:value-type="float" office:value="18489507999" calcext:value-type="float">
            <text:p>18,489,507,9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0000000" calcext:value-type="float" table:number-columns-spanned="1" table:number-rows-spanned="2">
            <text:p>1,14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000000" calcext:value-type="float">
            <text:p>19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1140000000" calcext:value-type="float">
            <text:p>1,14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0000000" calcext:value-type="float" table:number-columns-spanned="1" table:number-rows-spanned="2">
            <text:p>1,14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000000" calcext:value-type="float">
            <text:p>19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1140000000" calcext:value-type="float">
            <text:p>1,14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0000000" calcext:value-type="float" table:number-columns-spanned="1" table:number-rows-spanned="2">
            <text:p>1,14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000000" calcext:value-type="float">
            <text:p>19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1140000000" calcext:value-type="float">
            <text:p>1,14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0481399" calcext:value-type="float">
            <text:p>-10,481,39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18601" calcext:value-type="float">
            <text:p>2,518,601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0481399" calcext:value-type="float">
            <text:p>-10,481,39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18601" calcext:value-type="float">
            <text:p>2,518,601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0481399" calcext:value-type="float">
            <text:p>-10,481,39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18601" calcext:value-type="float">
            <text:p>2,518,601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 table:number-columns-spanned="1" table:number-rows-spanned="2">
            <text:p>6,771,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8830740" calcext:value-type="float">
            <text:p>168,830,740</text:p>
          </table:table-cell>
          <table:table-cell office:value-type="string" calcext:value-type="string">
            <text:p>-</text:p>
          </table:table-cell>
          <table:table-cell office:value-type="float" office:value="622417409" calcext:value-type="float">
            <text:p>622,417,4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>
            <text:p>6,771,767,000</text:p>
          </table:table-cell>
          <table:covered-table-cell table:number-columns-repeated="3"/>
          <table:table-cell office:value-type="float" office:value="6149349591" calcext:value-type="float">
            <text:p>6,149,349,5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 table:number-columns-spanned="1" table:number-rows-spanned="2">
            <text:p>6,771,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8830740" calcext:value-type="float">
            <text:p>168,830,740</text:p>
          </table:table-cell>
          <table:table-cell office:value-type="string" calcext:value-type="string">
            <text:p>-</text:p>
          </table:table-cell>
          <table:table-cell office:value-type="float" office:value="622417409" calcext:value-type="float">
            <text:p>622,417,4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>
            <text:p>6,771,767,000</text:p>
          </table:table-cell>
          <table:covered-table-cell table:number-columns-repeated="3"/>
          <table:table-cell office:value-type="float" office:value="6149349591" calcext:value-type="float">
            <text:p>6,149,349,5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 table:number-columns-spanned="1" table:number-rows-spanned="2">
            <text:p>6,771,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8830740" calcext:value-type="float">
            <text:p>168,830,740</text:p>
          </table:table-cell>
          <table:table-cell office:value-type="string" calcext:value-type="string">
            <text:p>-</text:p>
          </table:table-cell>
          <table:table-cell office:value-type="float" office:value="622417409" calcext:value-type="float">
            <text:p>622,417,4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>
            <text:p>6,771,767,000</text:p>
          </table:table-cell>
          <table:covered-table-cell table:number-columns-repeated="3"/>
          <table:table-cell office:value-type="float" office:value="6149349591" calcext:value-type="float">
            <text:p>6,149,349,5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4145422" calcext:value-type="float">
            <text:p>4,1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4145422" calcext:value-type="float">
            <text:p>4,1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4145422" calcext:value-type="float">
            <text:p>4,1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83647" calcext:value-type="float">
            <text:p>2,783,647</text:p>
          </table:table-cell>
          <table:table-cell office:value-type="string" calcext:value-type="string">
            <text:p>-</text:p>
          </table:table-cell>
          <table:table-cell office:value-type="float" office:value="41408901" calcext:value-type="float">
            <text:p>41,408,9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8591099" calcext:value-type="float">
            <text:p>8,591,0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83647" calcext:value-type="float">
            <text:p>2,783,647</text:p>
          </table:table-cell>
          <table:table-cell office:value-type="string" calcext:value-type="string">
            <text:p>-</text:p>
          </table:table-cell>
          <table:table-cell office:value-type="float" office:value="41408901" calcext:value-type="float">
            <text:p>41,408,9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8591099" calcext:value-type="float">
            <text:p>8,591,0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83647" calcext:value-type="float">
            <text:p>2,783,647</text:p>
          </table:table-cell>
          <table:table-cell office:value-type="string" calcext:value-type="string">
            <text:p>-</text:p>
          </table:table-cell>
          <table:table-cell office:value-type="float" office:value="41408901" calcext:value-type="float">
            <text:p>41,408,9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8591099" calcext:value-type="float">
            <text:p>8,591,0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0000" calcext:value-type="float">
            <text:p>-1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0000" calcext:value-type="float">
            <text:p>-1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0000" calcext:value-type="float">
            <text:p>-1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828000" calcext:value-type="float" table:number-columns-spanned="1" table:number-rows-spanned="2">
            <text:p>366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383" calcext:value-type="float">
            <text:p>38,383</text:p>
          </table:table-cell>
          <table:table-cell office:value-type="string" calcext:value-type="string">
            <text:p>-</text:p>
          </table:table-cell>
          <table:table-cell office:value-type="float" office:value="13500" calcext:value-type="float">
            <text:p>13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6814500" calcext:value-type="float">
            <text:p>366,814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828000" calcext:value-type="float" table:number-columns-spanned="1" table:number-rows-spanned="2">
            <text:p>366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383" calcext:value-type="float">
            <text:p>38,383</text:p>
          </table:table-cell>
          <table:table-cell office:value-type="string" calcext:value-type="string">
            <text:p>-</text:p>
          </table:table-cell>
          <table:table-cell office:value-type="float" office:value="13500" calcext:value-type="float">
            <text:p>13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6814500" calcext:value-type="float">
            <text:p>366,814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828000" calcext:value-type="float" table:number-columns-spanned="1" table:number-rows-spanned="2">
            <text:p>366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383" calcext:value-type="float">
            <text:p>38,383</text:p>
          </table:table-cell>
          <table:table-cell office:value-type="string" calcext:value-type="string">
            <text:p>-</text:p>
          </table:table-cell>
          <table:table-cell office:value-type="float" office:value="13500" calcext:value-type="float">
            <text:p>13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6814500" calcext:value-type="float">
            <text:p>366,814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446261000" calcext:value-type="float">
            <text:p>38,446,2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35202999" calcext:value-type="float" table:number-columns-spanned="1" table:number-rows-spanned="2">
            <text:p>26,835,202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08004059" calcext:value-type="float">
            <text:p>3,908,004,059</text:p>
          </table:table-cell>
          <table:table-cell office:value-type="string" calcext:value-type="string">
            <text:p>-</text:p>
          </table:table-cell>
          <table:table-cell office:value-type="float" office:value="677485232" calcext:value-type="float">
            <text:p>677,485,2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8485984600" calcext:value-type="float">
            <text:p>38,485,984,600</text:p>
          </table:table-cell>
          <table:covered-table-cell table:number-columns-repeated="3"/>
          <table:table-cell office:value-type="float" office:value="26157717767" calcext:value-type="float">
            <text:p>26,157,717,7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>
            <text:p>1,430,402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>
            <text:p>1,430,402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>
            <text:p>1,430,402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0" calcext:value-type="float" table:number-columns-spanned="1" table:number-rows-spanned="2">
            <text:p>1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09182" calcext:value-type="float">
            <text:p>9,109,182</text:p>
          </table:table-cell>
          <table:table-cell office:value-type="string" calcext:value-type="string">
            <text:p>-</text:p>
          </table:table-cell>
          <table:table-cell office:value-type="float" office:value="2158218" calcext:value-type="float">
            <text:p>2,158,2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15841782" calcext:value-type="float">
            <text:p>15,841,7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0" calcext:value-type="float" table:number-columns-spanned="1" table:number-rows-spanned="2">
            <text:p>1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09182" calcext:value-type="float">
            <text:p>9,109,182</text:p>
          </table:table-cell>
          <table:table-cell office:value-type="string" calcext:value-type="string">
            <text:p>-</text:p>
          </table:table-cell>
          <table:table-cell office:value-type="float" office:value="2158218" calcext:value-type="float">
            <text:p>2,158,2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15841782" calcext:value-type="float">
            <text:p>15,841,7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0" calcext:value-type="float" table:number-columns-spanned="1" table:number-rows-spanned="2">
            <text:p>1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09182" calcext:value-type="float">
            <text:p>9,109,182</text:p>
          </table:table-cell>
          <table:table-cell office:value-type="string" calcext:value-type="string">
            <text:p>-</text:p>
          </table:table-cell>
          <table:table-cell office:value-type="float" office:value="2158218" calcext:value-type="float">
            <text:p>2,158,2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15841782" calcext:value-type="float">
            <text:p>15,841,7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463580000" calcext:value-type="float">
            <text:p>1,463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8402000" calcext:value-type="float" table:number-columns-spanned="1" table:number-rows-spanned="2">
            <text:p>1,448,4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09182" calcext:value-type="float">
            <text:p>9,109,182</text:p>
          </table:table-cell>
          <table:table-cell office:value-type="string" calcext:value-type="string">
            <text:p>-</text:p>
          </table:table-cell>
          <table:table-cell office:value-type="float" office:value="2158218" calcext:value-type="float">
            <text:p>2,158,2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3580000" calcext:value-type="float">
            <text:p>1,463,580,000</text:p>
          </table:table-cell>
          <table:covered-table-cell table:number-columns-repeated="3"/>
          <table:table-cell office:value-type="float" office:value="1446243782" calcext:value-type="float">
            <text:p>1,446,243,7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909841000" calcext:value-type="float">
            <text:p>39,909,8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283604999" calcext:value-type="float" table:number-columns-spanned="1" table:number-rows-spanned="2">
            <text:p>28,283,604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17113241" calcext:value-type="float">
            <text:p>3,917,113,241</text:p>
          </table:table-cell>
          <table:table-cell office:value-type="string" calcext:value-type="string">
            <text:p>-</text:p>
          </table:table-cell>
          <table:table-cell office:value-type="float" office:value="679643450" calcext:value-type="float">
            <text:p>679,643,4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9949564600" calcext:value-type="float">
            <text:p>39,949,564,600</text:p>
          </table:table-cell>
          <table:covered-table-cell table:number-columns-repeated="3"/>
          <table:table-cell office:value-type="float" office:value="27603961549" calcext:value-type="float">
            <text:p>27,603,961,5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office:value-type="float" office:value="38875250" calcext:value-type="float">
            <text:p>38,875,25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41000" calcext:value-type="float" table:number-columns-spanned="1" table:number-rows-spanned="2">
            <text:p>29,24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875250" calcext:value-type="float">
            <text:p>38,875,250</text:p>
          </table:table-cell>
          <table:covered-table-cell table:number-columns-repeated="3"/>
          <table:table-cell office:value-type="float" office:value="29241000" calcext:value-type="float">
            <text:p>29,2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</text:p>
          </table:table-cell>
          <table:table-cell office:value-type="float" office:value="38875250" calcext:value-type="float">
            <text:p>38,875,25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41000" calcext:value-type="float" table:number-columns-spanned="1" table:number-rows-spanned="2">
            <text:p>29,24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875250" calcext:value-type="float">
            <text:p>38,875,250</text:p>
          </table:table-cell>
          <table:covered-table-cell table:number-columns-repeated="3"/>
          <table:table-cell office:value-type="float" office:value="29241000" calcext:value-type="float">
            <text:p>29,2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8875250" calcext:value-type="float">
            <text:p>38,875,25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41000" calcext:value-type="float" table:number-columns-spanned="1" table:number-rows-spanned="2">
            <text:p>29,24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875250" calcext:value-type="float">
            <text:p>38,875,250</text:p>
          </table:table-cell>
          <table:covered-table-cell table:number-columns-repeated="3"/>
          <table:table-cell office:value-type="float" office:value="29241000" calcext:value-type="float">
            <text:p>29,2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38875250" calcext:value-type="float">
            <text:p>38,875,25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41000" calcext:value-type="float" table:number-columns-spanned="1" table:number-rows-spanned="2">
            <text:p>29,24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875250" calcext:value-type="float">
            <text:p>38,875,250</text:p>
          </table:table-cell>
          <table:covered-table-cell table:number-columns-repeated="3"/>
          <table:table-cell office:value-type="float" office:value="29241000" calcext:value-type="float">
            <text:p>29,2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948716250" calcext:value-type="float">
            <text:p>39,948,716,25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12845999" calcext:value-type="float" table:number-columns-spanned="1" table:number-rows-spanned="2">
            <text:p>28,312,845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17113241" calcext:value-type="float">
            <text:p>3,917,113,241</text:p>
          </table:table-cell>
          <table:table-cell office:value-type="string" calcext:value-type="string">
            <text:p>-</text:p>
          </table:table-cell>
          <table:table-cell office:value-type="float" office:value="679643450" calcext:value-type="float">
            <text:p>679,643,4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9988439850" calcext:value-type="float">
            <text:p>39,988,439,850</text:p>
          </table:table-cell>
          <table:covered-table-cell table:number-columns-repeated="3"/>
          <table:table-cell office:value-type="float" office:value="27633202549" calcext:value-type="float">
            <text:p>27,633,202,5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10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40:25</dc:date>
    <meta:print-date>2012-03-20T07:23:18</meta:print-date>
    <meta:document-statistic meta:table-count="1" meta:cell-count="716" meta:object-count="0"/>
    <meta:generator>LibreOffice/6.1.5.2$Linux_X86_64 LibreOffice_project/10$Build-2</meta:generator>
  </office:meta>
</office:document-meta>
</file>