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/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9954849" calcext:value-type="float">
            <text:p>9,954,849</text:p>
          </table:table-cell>
          <table:table-cell office:value-type="float" office:value="44658696" calcext:value-type="float">
            <text:p>44,658,696</text:p>
          </table:table-cell>
          <table:table-cell office:value-type="string" calcext:value-type="string">
            <text:p>-</text:p>
          </table:table-cell>
          <table:table-cell office:value-type="float" office:value="87148762" calcext:value-type="float">
            <text:p>87,148,7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48197878" calcext:value-type="float">
            <text:p>48,197,8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48197878" calcext:value-type="float">
            <text:p>48,197,8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48197878" calcext:value-type="float">
            <text:p>48,197,8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/>
          <table:table-cell office:value-type="float" office:value="806473" calcext:value-type="float">
            <text:p>806,473</text:p>
          </table:table-cell>
          <table:table-cell office:value-type="string" calcext:value-type="string">
            <text:p>-</text:p>
          </table:table-cell>
          <table:table-cell office:value-type="float" office:value="48138438" calcext:value-type="float">
            <text:p>48,138,4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/>
          <table:table-cell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9954849" calcext:value-type="float">
            <text:p>9,954,849</text:p>
          </table:table-cell>
          <table:table-cell office:value-type="float" office:value="41241391" calcext:value-type="float">
            <text:p>41,241,391</text:p>
          </table:table-cell>
          <table:table-cell office:value-type="string" calcext:value-type="string">
            <text:p>-</text:p>
          </table:table-cell>
          <table:table-cell office:value-type="float" office:value="38950884" calcext:value-type="float">
            <text:p>38,950,8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9954849" calcext:value-type="float">
            <text:p>9,954,849</text:p>
          </table:table-cell>
          <table:table-cell office:value-type="float" office:value="41241391" calcext:value-type="float">
            <text:p>41,241,391</text:p>
          </table:table-cell>
          <table:table-cell office:value-type="string" calcext:value-type="string">
            <text:p>-</text:p>
          </table:table-cell>
          <table:table-cell office:value-type="float" office:value="38950884" calcext:value-type="float">
            <text:p>38,950,8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9954849" calcext:value-type="float">
            <text:p>9,954,849</text:p>
          </table:table-cell>
          <table:table-cell office:value-type="float" office:value="41241391" calcext:value-type="float">
            <text:p>41,241,391</text:p>
          </table:table-cell>
          <table:table-cell office:value-type="string" calcext:value-type="string">
            <text:p>-</text:p>
          </table:table-cell>
          <table:table-cell office:value-type="float" office:value="38950884" calcext:value-type="float">
            <text:p>38,950,8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9954849" calcext:value-type="float">
            <text:p>9,954,849</text:p>
          </table:table-cell>
          <table:table-cell office:value-type="float" office:value="41241391" calcext:value-type="float">
            <text:p>41,241,391</text:p>
          </table:table-cell>
          <table:table-cell office:value-type="string" calcext:value-type="string">
            <text:p>-</text:p>
          </table:table-cell>
          <table:table-cell office:value-type="float" office:value="38950884" calcext:value-type="float">
            <text:p>38,950,88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0565179" calcext:value-type="float">
            <text:p>10,565,179</text:p>
          </table:table-cell>
          <table:table-cell office:value-type="float" office:value="53010295" calcext:value-type="float">
            <text:p>53,010,295</text:p>
          </table:table-cell>
          <table:table-cell office:value-type="string" calcext:value-type="string">
            <text:p>-</text:p>
          </table:table-cell>
          <table:table-cell office:value-type="float" office:value="99171105" calcext:value-type="float">
            <text:p>99,171,105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0565179" calcext:value-type="float">
            <text:p>10,565,179</text:p>
          </table:table-cell>
          <table:table-cell office:value-type="float" office:value="55155115" calcext:value-type="float">
            <text:p>55,155,115</text:p>
          </table:table-cell>
          <table:table-cell office:value-type="string" calcext:value-type="string">
            <text:p>-</text:p>
          </table:table-cell>
          <table:table-cell office:value-type="float" office:value="101517605" calcext:value-type="float">
            <text:p>101,517,605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50:26</dc:date>
    <meta:print-date>2010-02-26T00:45:06</meta:print-date>
    <meta:document-statistic meta:table-count="1" meta:cell-count="445" meta:object-count="0"/>
    <meta:generator>LibreOffice/6.1.5.2$Linux_X86_64 LibreOffice_project/10$Build-2</meta:generator>
  </office:meta>
</office:document-meta>
</file>