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149500993" calcext:value-type="float">
            <text:p>149,500,993</text:p>
          </table:table-cell>
          <table:table-cell office:value-type="float" office:value="283088493" calcext:value-type="float">
            <text:p>283,088,493</text:p>
          </table:table-cell>
          <table:table-cell office:value-type="float" office:value="-133587500" calcext:value-type="float">
            <text:p>-133,587,500</text:p>
          </table:table-cell>
          <table:table-cell office:value-type="string" calcext:value-type="string">
            <text:p>-47.19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49500993" calcext:value-type="float">
            <text:p>149,500,993</text:p>
          </table:table-cell>
          <table:table-cell office:value-type="float" office:value="283088493" calcext:value-type="float">
            <text:p>283,088,493</text:p>
          </table:table-cell>
          <table:table-cell office:value-type="float" office:value="-133587500" calcext:value-type="float">
            <text:p>-133,587,500</text:p>
          </table:table-cell>
          <table:table-cell office:value-type="string" calcext:value-type="string">
            <text:p>-47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163876000" calcext:value-type="float">
            <text:p>1,163,876,000</text:p>
          </table:table-cell>
          <table:table-cell office:value-type="float" office:value="1356876000" calcext:value-type="float">
            <text:p>1,356,876,000</text:p>
          </table:table-cell>
          <table:table-cell office:value-type="float" office:value="-193000000" calcext:value-type="float">
            <text:p>-193,000,000</text:p>
          </table:table-cell>
          <table:table-cell office:value-type="string" calcext:value-type="string">
            <text:p>-14.2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65000000" calcext:value-type="float">
            <text:p>965,000,000</text:p>
          </table:table-cell>
          <table:table-cell office:value-type="float" office:value="772000000" calcext:value-type="float">
            <text:p>772,000,000</text:p>
          </table:table-cell>
          <table:table-cell office:value-type="float" office:value="193000000" calcext:value-type="float">
            <text:p>193,000,000</text:p>
          </table:table-cell>
          <table:table-cell office:value-type="string" calcext:value-type="string">
            <text:p>25.0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57952452" calcext:value-type="float">
            <text:p>1,257,952,452</text:p>
          </table:table-cell>
          <table:table-cell office:value-type="float" office:value="1250374499" calcext:value-type="float">
            <text:p>1,250,374,499</text:p>
          </table:table-cell>
          <table:table-cell office:value-type="float" office:value="7577953" calcext:value-type="float">
            <text:p>7,577,953</text:p>
          </table:table-cell>
          <table:table-cell office:value-type="string" calcext:value-type="string">
            <text:p>0.6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57952452" calcext:value-type="float">
            <text:p>1,257,952,452</text:p>
          </table:table-cell>
          <table:table-cell office:value-type="float" office:value="1250374499" calcext:value-type="float">
            <text:p>1,250,374,499</text:p>
          </table:table-cell>
          <table:table-cell office:value-type="float" office:value="7577953" calcext:value-type="float">
            <text:p>7,577,953</text:p>
          </table:table-cell>
          <table:table-cell office:value-type="string" calcext:value-type="string">
            <text:p>0.6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64719307" calcext:value-type="float">
            <text:p>64,719,307</text:p>
          </table:table-cell>
          <table:table-cell office:value-type="float" office:value="64330139" calcext:value-type="float">
            <text:p>64,330,139</text:p>
          </table:table-cell>
          <table:table-cell office:value-type="float" office:value="389168" calcext:value-type="float">
            <text:p>389,168</text:p>
          </table:table-cell>
          <table:table-cell office:value-type="string" calcext:value-type="string">
            <text:p>0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64719307" calcext:value-type="float">
            <text:p>64,719,307</text:p>
          </table:table-cell>
          <table:table-cell office:value-type="float" office:value="64330139" calcext:value-type="float">
            <text:p>64,330,139</text:p>
          </table:table-cell>
          <table:table-cell office:value-type="float" office:value="389168" calcext:value-type="float">
            <text:p>389,168</text:p>
          </table:table-cell>
          <table:table-cell office:value-type="string" calcext:value-type="string">
            <text:p>0.60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601,048,752</text:p>
          </table:table-cell>
          <table:table-cell office:value-type="string" calcext:value-type="string">
            <text:p>3,726,669,131</text:p>
          </table:table-cell>
          <table:table-cell office:value-type="string" calcext:value-type="string">
            <text:p>-125,620,379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601,048,752</text:p>
          </table:table-cell>
          <table:table-cell office:value-type="string" calcext:value-type="string">
            <text:p>3,726,669,131</text:p>
          </table:table-cell>
          <table:table-cell office:value-type="string" calcext:value-type="string">
            <text:p>-125,620,379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08:53</dc:date>
    <meta:print-date>2011-08-24T07:59:15</meta:print-date>
    <meta:document-statistic meta:table-count="1" meta:cell-count="87" meta:object-count="0"/>
    <meta:generator>LibreOffice/6.1.5.2$Linux_X86_64 LibreOffice_project/10$Build-2</meta:generator>
  </office:meta>
</office:document-meta>
</file>