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574" calcext:value-type="float">
            <text:p>2,57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39696" calcext:value-type="float" table:number-columns-spanned="1" table:number-rows-spanned="2">
            <text:p>-339,696</text:p>
          </table:table-cell>
          <table:table-cell table:style-name="ce8" office:value-type="float" office:value="2574" calcext:value-type="float">
            <text:p>2,57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96" calcext:value-type="float">
            <text:p>339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9696" calcext:value-type="float">
            <text:p>339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4" calcext:value-type="float">
            <text:p>2,574</text:p>
          </table:table-cell>
          <table:table-cell office:value-type="string" calcext:value-type="string">
            <text:p>-</text:p>
          </table:table-cell>
          <table:table-cell office:value-type="float" office:value="-264696" calcext:value-type="float" table:number-columns-spanned="1" table:number-rows-spanned="2">
            <text:p>-264,696</text:p>
          </table:table-cell>
          <table:table-cell office:value-type="float" office:value="2574" calcext:value-type="float">
            <text:p>2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696" calcext:value-type="float">
            <text:p>264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4696" calcext:value-type="float">
            <text:p>264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4" calcext:value-type="float">
            <text:p>2,574</text:p>
          </table:table-cell>
          <table:table-cell office:value-type="string" calcext:value-type="string">
            <text:p>-</text:p>
          </table:table-cell>
          <table:table-cell office:value-type="float" office:value="-264696" calcext:value-type="float" table:number-columns-spanned="1" table:number-rows-spanned="2">
            <text:p>-264,696</text:p>
          </table:table-cell>
          <table:table-cell office:value-type="float" office:value="2574" calcext:value-type="float">
            <text:p>2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696" calcext:value-type="float">
            <text:p>264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4696" calcext:value-type="float">
            <text:p>264,69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5379" calcext:value-type="float">
            <text:p>7,575,379</text:p>
          </table:table-cell>
          <table:table-cell office:value-type="string" calcext:value-type="string">
            <text:p>-</text:p>
          </table:table-cell>
          <table:table-cell office:value-type="float" office:value="-209738928" calcext:value-type="float" table:number-columns-spanned="1" table:number-rows-spanned="2">
            <text:p>-209,738,928</text:p>
          </table:table-cell>
          <table:table-cell office:value-type="float" office:value="7575379" calcext:value-type="float">
            <text:p>7,575,3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174738928" calcext:value-type="float">
            <text:p>1,174,738,9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4738928" calcext:value-type="float">
            <text:p>1,174,738,9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5379" calcext:value-type="float">
            <text:p>7,575,379</text:p>
          </table:table-cell>
          <table:table-cell office:value-type="string" calcext:value-type="string">
            <text:p>-</text:p>
          </table:table-cell>
          <table:table-cell office:value-type="float" office:value="-209738928" calcext:value-type="float" table:number-columns-spanned="1" table:number-rows-spanned="2">
            <text:p>-209,738,928</text:p>
          </table:table-cell>
          <table:table-cell office:value-type="float" office:value="7575379" calcext:value-type="float">
            <text:p>7,575,3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174738928" calcext:value-type="float">
            <text:p>1,174,738,9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4738928" calcext:value-type="float">
            <text:p>1,174,738,9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5379" calcext:value-type="float">
            <text:p>7,575,379</text:p>
          </table:table-cell>
          <table:table-cell office:value-type="string" calcext:value-type="string">
            <text:p>-</text:p>
          </table:table-cell>
          <table:table-cell office:value-type="float" office:value="-209738928" calcext:value-type="float" table:number-columns-spanned="1" table:number-rows-spanned="2">
            <text:p>-209,738,928</text:p>
          </table:table-cell>
          <table:table-cell office:value-type="float" office:value="7575379" calcext:value-type="float">
            <text:p>7,575,3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174738928" calcext:value-type="float">
            <text:p>1,174,738,9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4738928" calcext:value-type="float">
            <text:p>1,174,738,92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9243228" calcext:value-type="float" table:number-columns-spanned="1" table:number-rows-spanned="2">
            <text:p>-79,243,2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43228" calcext:value-type="float">
            <text:p>79,243,2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243228" calcext:value-type="float">
            <text:p>79,243,2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9243228" calcext:value-type="float" table:number-columns-spanned="1" table:number-rows-spanned="2">
            <text:p>-79,243,2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43228" calcext:value-type="float">
            <text:p>79,243,2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243228" calcext:value-type="float">
            <text:p>79,243,2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538598" calcext:value-type="float" table:number-columns-spanned="1" table:number-rows-spanned="2">
            <text:p>-74,538,59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38598" calcext:value-type="float">
            <text:p>74,538,5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538598" calcext:value-type="float">
            <text:p>74,538,5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04630" calcext:value-type="float" table:number-columns-spanned="1" table:number-rows-spanned="2">
            <text:p>-4,704,6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630" calcext:value-type="float">
            <text:p>4,704,6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04630" calcext:value-type="float">
            <text:p>4,704,6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7953" calcext:value-type="float">
            <text:p>7,577,953</text:p>
          </table:table-cell>
          <table:table-cell office:value-type="string" calcext:value-type="string">
            <text:p>-</text:p>
          </table:table-cell>
          <table:table-cell office:value-type="float" office:value="-292952452" calcext:value-type="float" table:number-columns-spanned="1" table:number-rows-spanned="2">
            <text:p>-292,952,452</text:p>
          </table:table-cell>
          <table:table-cell office:value-type="float" office:value="7577953" calcext:value-type="float">
            <text:p>7,577,9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257952452" calcext:value-type="float">
            <text:p>1,257,952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7952452" calcext:value-type="float">
            <text:p>1,257,952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7953" calcext:value-type="float">
            <text:p>7,577,953</text:p>
          </table:table-cell>
          <table:table-cell office:value-type="string" calcext:value-type="string">
            <text:p>-</text:p>
          </table:table-cell>
          <table:table-cell office:value-type="float" office:value="-292952452" calcext:value-type="float" table:number-columns-spanned="1" table:number-rows-spanned="2">
            <text:p>-292,952,452</text:p>
          </table:table-cell>
          <table:table-cell office:value-type="float" office:value="7577953" calcext:value-type="float">
            <text:p>7,577,9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257952452" calcext:value-type="float">
            <text:p>1,257,952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7952452" calcext:value-type="float">
            <text:p>1,257,952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7953" calcext:value-type="float">
            <text:p>7,577,953</text:p>
          </table:table-cell>
          <table:table-cell office:value-type="string" calcext:value-type="string">
            <text:p>-</text:p>
          </table:table-cell>
          <table:table-cell office:value-type="float" office:value="-292952452" calcext:value-type="float" table:number-columns-spanned="1" table:number-rows-spanned="2">
            <text:p>-292,952,452</text:p>
          </table:table-cell>
          <table:table-cell office:value-type="float" office:value="7577953" calcext:value-type="float">
            <text:p>7,577,9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5000000" calcext:value-type="float">
            <text:p>965,000,000</text:p>
          </table:table-cell>
          <table:covered-table-cell table:number-columns-repeated="2"/>
          <table:table-cell office:value-type="float" office:value="1257952452" calcext:value-type="float">
            <text:p>1,257,952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7952452" calcext:value-type="float">
            <text:p>1,257,952,452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4:21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