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591622691" calcext:value-type="float">
            <text:p>591,622,691</text:p>
          </table:table-cell>
          <table:table-cell office:value-type="float" office:value="2521016682" calcext:value-type="float">
            <text:p>2,521,016,682</text:p>
          </table:table-cell>
          <table:table-cell office:value-type="float" office:value="-1929393991" calcext:value-type="float">
            <text:p>-1,929,393,991</text:p>
          </table:table-cell>
          <table:table-cell office:value-type="string" calcext:value-type="string">
            <text:p>-76.53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5671093601" calcext:value-type="float">
            <text:p>15,671,093,601</text:p>
          </table:table-cell>
          <table:table-cell office:value-type="float" office:value="18217008601" calcext:value-type="float">
            <text:p>18,217,008,601</text:p>
          </table:table-cell>
          <table:table-cell office:value-type="float" office:value="-2545915000" calcext:value-type="float">
            <text:p>-2,545,915,000</text:p>
          </table:table-cell>
          <table:table-cell office:value-type="string" calcext:value-type="string">
            <text:p>-13.9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102598794" calcext:value-type="float">
            <text:p>102,598,794</text:p>
          </table:table-cell>
          <table:table-cell office:value-type="float" office:value="158381496" calcext:value-type="float">
            <text:p>158,381,496</text:p>
          </table:table-cell>
          <table:table-cell office:value-type="float" office:value="-55782702" calcext:value-type="float">
            <text:p>-55,782,702</text:p>
          </table:table-cell>
          <table:table-cell office:value-type="string" calcext:value-type="string">
            <text:p>-35.22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24307711999" calcext:value-type="float">
            <text:p>24,307,711,999</text:p>
          </table:table-cell>
          <table:table-cell office:value-type="float" office:value="21761796999" calcext:value-type="float">
            <text:p>21,761,796,999</text:p>
          </table:table-cell>
          <table:table-cell office:value-type="float" office:value="2545915000" calcext:value-type="float">
            <text:p>2,545,915,000</text:p>
          </table:table-cell>
          <table:table-cell office:value-type="string" calcext:value-type="string">
            <text:p>11.7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3634508" calcext:value-type="float">
            <text:p>3,634,508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float" office:value="4715697" calcext:value-type="float">
            <text:p>4,715,69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5671093601" calcext:value-type="float">
            <text:p>15,671,093,601</text:p>
          </table:table-cell>
          <table:table-cell office:value-type="float" office:value="18217008601" calcext:value-type="float">
            <text:p>18,217,008,601</text:p>
          </table:table-cell>
          <table:table-cell office:value-type="float" office:value="-2545915000" calcext:value-type="float">
            <text:p>-2,545,915,000</text:p>
          </table:table-cell>
          <table:table-cell office:value-type="string" calcext:value-type="string">
            <text:p>-13.98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101517605" calcext:value-type="float">
            <text:p>101,517,605</text:p>
          </table:table-cell>
          <table:table-cell office:value-type="float" office:value="157300307" calcext:value-type="float">
            <text:p>157,300,307</text:p>
          </table:table-cell>
          <table:table-cell office:value-type="float" office:value="-55782702" calcext:value-type="float">
            <text:p>-55,782,702</text:p>
          </table:table-cell>
          <table:table-cell office:value-type="string" calcext:value-type="string">
            <text:p>-35.4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23716089308" calcext:value-type="float">
            <text:p>23,716,089,308</text:p>
          </table:table-cell>
          <table:table-cell office:value-type="float" office:value="19240780317" calcext:value-type="float">
            <text:p>19,240,780,317</text:p>
          </table:table-cell>
          <table:table-cell office:value-type="float" office:value="4475308991" calcext:value-type="float">
            <text:p>4,475,308,991</text:p>
          </table:table-cell>
          <table:table-cell office:value-type="string" calcext:value-type="string">
            <text:p>23.26%</text:p>
          </table:table-cell>
          <table:table-cell table:number-columns-repeated="1018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0,085,038,902</text:p>
          </table:table-cell>
          <table:table-cell office:value-type="string" calcext:value-type="string">
            <text:p>40,140,821,604</text:p>
          </table:table-cell>
          <table:table-cell office:value-type="string" calcext:value-type="string">
            <text:p>-55,782,702</text:p>
          </table:table-cell>
          <table:table-cell table:formula="of:=[.F40]" office:value-type="string" office:string-value="-0.14%" calcext:value-type="string">
            <text:p>-0.14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0,085,038,902</text:p>
          </table:table-cell>
          <table:table-cell office:value-type="string" calcext:value-type="string">
            <text:p>40,140,821,604</text:p>
          </table:table-cell>
          <table:table-cell office:value-type="string" calcext:value-type="string">
            <text:p>-55,782,702</text:p>
          </table:table-cell>
          <table:table-cell table:formula="of:=[.L40]" office:value-type="string" office:string-value="-0.14%" calcext:value-type="string">
            <text:p>-0.14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-0.14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-0.14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2/10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2/10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1:29:43</dc:date>
    <meta:print-date>2011-08-24T07:59:15</meta:print-date>
    <meta:document-statistic meta:table-count="1" meta:cell-count="90" meta:object-count="0"/>
    <meta:generator>LibreOffice/6.1.5.2$Linux_X86_64 LibreOffice_project/10$Build-2</meta:generator>
  </office:meta>
</office:document-meta>
</file>