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/>
          <table:covered-table-cell table:number-columns-repeated="2"/>
          <table:table-cell office:value-type="float" office:value="6428991" calcext:value-type="float">
            <text:p>6,428,991</text:p>
          </table:table-cell>
          <table:table-cell office:value-type="float" office:value="34703847" calcext:value-type="float">
            <text:p>34,703,847</text:p>
          </table:table-cell>
          <table:table-cell office:value-type="string" calcext:value-type="string">
            <text:p>-</text:p>
          </table:table-cell>
          <table:table-cell office:value-type="float" office:value="142321134" calcext:value-type="float">
            <text:p>142,321,1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93415401" calcext:value-type="float">
            <text:p>93,415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93415401" calcext:value-type="float">
            <text:p>93,415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93415401" calcext:value-type="float">
            <text:p>93,415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/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806473" calcext:value-type="float">
            <text:p>806,473</text:p>
          </table:table-cell>
          <table:table-cell office:value-type="string" calcext:value-type="string">
            <text:p>-</text:p>
          </table:table-cell>
          <table:table-cell office:value-type="float" office:value="93355961" calcext:value-type="float">
            <text:p>93,355,9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991" calcext:value-type="float">
            <text:p>6,428,991</text:p>
          </table:table-cell>
          <table:table-cell office:value-type="float" office:value="42445116" calcext:value-type="float">
            <text:p>42,445,116</text:p>
          </table:table-cell>
          <table:table-cell office:value-type="string" calcext:value-type="string">
            <text:p>-</text:p>
          </table:table-cell>
          <table:table-cell office:value-type="float" office:value="154953807" calcext:value-type="float">
            <text:p>154,953,8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6031" calcext:value-type="float">
            <text:p>8,236,031</text:p>
          </table:table-cell>
          <table:table-cell office:value-type="float" office:value="44589936" calcext:value-type="float">
            <text:p>44,589,936</text:p>
          </table:table-cell>
          <table:table-cell office:value-type="string" calcext:value-type="string">
            <text:p>-</text:p>
          </table:table-cell>
          <table:table-cell office:value-type="float" office:value="157300307" calcext:value-type="float">
            <text:p>157,300,3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40:50</dc:date>
    <meta:print-date>2010-02-26T00:45:06</meta:print-date>
    <meta:document-statistic meta:table-count="1" meta:cell-count="444" meta:object-count="0"/>
    <meta:generator>LibreOffice/6.1.5.2$Linux_X86_64 LibreOffice_project/10$Build-2</meta:generator>
  </office:meta>
</office:document-meta>
</file>