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283088493" calcext:value-type="float">
            <text:p>283,088,49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283088493" calcext:value-type="float">
            <text:p>283,088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356876000" calcext:value-type="float">
            <text:p>1,356,876,000</text:p>
          </table:table-cell>
          <table:table-cell office:value-type="float" office:value="1549876000" calcext:value-type="float">
            <text:p>1,549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12.4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772000000" calcext:value-type="float">
            <text:p>772,000,000</text:p>
          </table:table-cell>
          <table:table-cell office:value-type="float" office:value="579000000" calcext:value-type="float">
            <text:p>579,000,000</text:p>
          </table:table-cell>
          <table:table-cell office:value-type="float" office:value="193000000" calcext:value-type="float">
            <text:p>193,000,000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50374499" calcext:value-type="float">
            <text:p>1,250,374,499</text:p>
          </table:table-cell>
          <table:table-cell office:value-type="float" office:value="1205081469" calcext:value-type="float">
            <text:p>1,205,081,469</text:p>
          </table:table-cell>
          <table:table-cell office:value-type="float" office:value="45293030" calcext:value-type="float">
            <text:p>45,293,030</text:p>
          </table:table-cell>
          <table:table-cell office:value-type="string" calcext:value-type="string">
            <text:p>3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50374499" calcext:value-type="float">
            <text:p>1,250,374,499</text:p>
          </table:table-cell>
          <table:table-cell office:value-type="float" office:value="1205081469" calcext:value-type="float">
            <text:p>1,205,081,469</text:p>
          </table:table-cell>
          <table:table-cell office:value-type="float" office:value="45293030" calcext:value-type="float">
            <text:p>45,293,030</text:p>
          </table:table-cell>
          <table:table-cell office:value-type="string" calcext:value-type="string">
            <text:p>3.7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4330139" calcext:value-type="float">
            <text:p>64,330,13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4330139" calcext:value-type="float">
            <text:p>64,330,13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726,669,131</text:p>
          </table:table-cell>
          <table:table-cell office:value-type="string" calcext:value-type="string">
            <text:p>3,681,376,101</text:p>
          </table:table-cell>
          <table:table-cell office:value-type="string" calcext:value-type="string">
            <text:p>45,293,03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726,669,131</text:p>
          </table:table-cell>
          <table:table-cell office:value-type="string" calcext:value-type="string">
            <text:p>3,681,376,101</text:p>
          </table:table-cell>
          <table:table-cell office:value-type="string" calcext:value-type="string">
            <text:p>45,293,03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26:40</dc:date>
    <meta:print-date>2011-08-24T07:59:15</meta:print-date>
    <meta:document-statistic meta:table-count="1" meta:cell-count="86" meta:object-count="0"/>
    <meta:generator>LibreOffice/6.1.5.2$Linux_X86_64 LibreOffice_project/10$Build-2</meta:generator>
  </office:meta>
</office:document-meta>
</file>