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1748" calcext:value-type="float">
            <text:p>31,74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37122" calcext:value-type="float" table:number-columns-spanned="1" table:number-rows-spanned="2">
            <text:p>-337,122</text:p>
          </table:table-cell>
          <table:table-cell table:style-name="ce8" office:value-type="float" office:value="31748" calcext:value-type="float">
            <text:p>31,74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122" calcext:value-type="float">
            <text:p>337,1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7122" calcext:value-type="float">
            <text:p>337,1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48" calcext:value-type="float">
            <text:p>31,748</text:p>
          </table:table-cell>
          <table:table-cell office:value-type="string" calcext:value-type="string">
            <text:p>-</text:p>
          </table:table-cell>
          <table:table-cell office:value-type="float" office:value="-262122" calcext:value-type="float" table:number-columns-spanned="1" table:number-rows-spanned="2">
            <text:p>-262,122</text:p>
          </table:table-cell>
          <table:table-cell office:value-type="float" office:value="31748" calcext:value-type="float">
            <text:p>31,7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122" calcext:value-type="float">
            <text:p>262,1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2122" calcext:value-type="float">
            <text:p>262,1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48" calcext:value-type="float">
            <text:p>31,748</text:p>
          </table:table-cell>
          <table:table-cell office:value-type="string" calcext:value-type="string">
            <text:p>-</text:p>
          </table:table-cell>
          <table:table-cell office:value-type="float" office:value="-262122" calcext:value-type="float" table:number-columns-spanned="1" table:number-rows-spanned="2">
            <text:p>-262,122</text:p>
          </table:table-cell>
          <table:table-cell office:value-type="float" office:value="31748" calcext:value-type="float">
            <text:p>31,7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122" calcext:value-type="float">
            <text:p>262,1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2122" calcext:value-type="float">
            <text:p>262,12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4400" calcext:value-type="float">
            <text:p>2,064,400</text:p>
          </table:table-cell>
          <table:table-cell office:value-type="string" calcext:value-type="string">
            <text:p>-</text:p>
          </table:table-cell>
          <table:table-cell office:value-type="float" office:value="-3630600" calcext:value-type="float" table:number-columns-spanned="1" table:number-rows-spanned="2">
            <text:p>-3,630,600</text:p>
          </table:table-cell>
          <table:table-cell office:value-type="float" office:value="2064400" calcext:value-type="float">
            <text:p>2,06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0600" calcext:value-type="float">
            <text:p>3,63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30600" calcext:value-type="float">
            <text:p>3,630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4400" calcext:value-type="float">
            <text:p>2,064,400</text:p>
          </table:table-cell>
          <table:table-cell office:value-type="string" calcext:value-type="string">
            <text:p>-</text:p>
          </table:table-cell>
          <table:table-cell office:value-type="float" office:value="-3630600" calcext:value-type="float" table:number-columns-spanned="1" table:number-rows-spanned="2">
            <text:p>-3,630,600</text:p>
          </table:table-cell>
          <table:table-cell office:value-type="float" office:value="2064400" calcext:value-type="float">
            <text:p>2,06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0600" calcext:value-type="float">
            <text:p>3,63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30600" calcext:value-type="float">
            <text:p>3,630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4400" calcext:value-type="float">
            <text:p>2,064,400</text:p>
          </table:table-cell>
          <table:table-cell office:value-type="string" calcext:value-type="string">
            <text:p>-</text:p>
          </table:table-cell>
          <table:table-cell office:value-type="float" office:value="-3630600" calcext:value-type="float" table:number-columns-spanned="1" table:number-rows-spanned="2">
            <text:p>-3,630,600</text:p>
          </table:table-cell>
          <table:table-cell office:value-type="float" office:value="2064400" calcext:value-type="float">
            <text:p>2,06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0600" calcext:value-type="float">
            <text:p>3,63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30600" calcext:value-type="float">
            <text:p>3,630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694500" calcext:value-type="float">
            <text:p>39,694,500</text:p>
          </table:table-cell>
          <table:table-cell office:value-type="string" calcext:value-type="string">
            <text:p>-</text:p>
          </table:table-cell>
          <table:table-cell office:value-type="float" office:value="-395163549" calcext:value-type="float" table:number-columns-spanned="1" table:number-rows-spanned="2">
            <text:p>-395,163,549</text:p>
          </table:table-cell>
          <table:table-cell office:value-type="float" office:value="39694500" calcext:value-type="float">
            <text:p>39,694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2000000" calcext:value-type="float">
            <text:p>772,000,000</text:p>
          </table:table-cell>
          <table:covered-table-cell table:number-columns-repeated="2"/>
          <table:table-cell office:value-type="float" office:value="1167163549" calcext:value-type="float">
            <text:p>1,167,163,5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7163549" calcext:value-type="float">
            <text:p>1,167,163,5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694500" calcext:value-type="float">
            <text:p>39,694,500</text:p>
          </table:table-cell>
          <table:table-cell office:value-type="string" calcext:value-type="string">
            <text:p>-</text:p>
          </table:table-cell>
          <table:table-cell office:value-type="float" office:value="-395163549" calcext:value-type="float" table:number-columns-spanned="1" table:number-rows-spanned="2">
            <text:p>-395,163,549</text:p>
          </table:table-cell>
          <table:table-cell office:value-type="float" office:value="39694500" calcext:value-type="float">
            <text:p>39,694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2000000" calcext:value-type="float">
            <text:p>772,000,000</text:p>
          </table:table-cell>
          <table:covered-table-cell table:number-columns-repeated="2"/>
          <table:table-cell office:value-type="float" office:value="1167163549" calcext:value-type="float">
            <text:p>1,167,163,5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7163549" calcext:value-type="float">
            <text:p>1,167,163,5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694500" calcext:value-type="float">
            <text:p>39,694,500</text:p>
          </table:table-cell>
          <table:table-cell office:value-type="string" calcext:value-type="string">
            <text:p>-</text:p>
          </table:table-cell>
          <table:table-cell office:value-type="float" office:value="-395163549" calcext:value-type="float" table:number-columns-spanned="1" table:number-rows-spanned="2">
            <text:p>-395,163,549</text:p>
          </table:table-cell>
          <table:table-cell office:value-type="float" office:value="39694500" calcext:value-type="float">
            <text:p>39,694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2000000" calcext:value-type="float">
            <text:p>772,000,000</text:p>
          </table:table-cell>
          <table:covered-table-cell table:number-columns-repeated="2"/>
          <table:table-cell office:value-type="float" office:value="1167163549" calcext:value-type="float">
            <text:p>1,167,163,5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67163549" calcext:value-type="float">
            <text:p>1,167,163,54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2382" calcext:value-type="float">
            <text:p>3,502,382</text:p>
          </table:table-cell>
          <table:table-cell office:value-type="string" calcext:value-type="string">
            <text:p>-</text:p>
          </table:table-cell>
          <table:table-cell office:value-type="float" office:value="-79243228" calcext:value-type="float" table:number-columns-spanned="1" table:number-rows-spanned="2">
            <text:p>-79,243,228</text:p>
          </table:table-cell>
          <table:table-cell office:value-type="float" office:value="3502382" calcext:value-type="float">
            <text:p>3,502,3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43228" calcext:value-type="float">
            <text:p>79,243,2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243228" calcext:value-type="float">
            <text:p>79,243,2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2382" calcext:value-type="float">
            <text:p>3,502,382</text:p>
          </table:table-cell>
          <table:table-cell office:value-type="string" calcext:value-type="string">
            <text:p>-</text:p>
          </table:table-cell>
          <table:table-cell office:value-type="float" office:value="-79243228" calcext:value-type="float" table:number-columns-spanned="1" table:number-rows-spanned="2">
            <text:p>-79,243,228</text:p>
          </table:table-cell>
          <table:table-cell office:value-type="float" office:value="3502382" calcext:value-type="float">
            <text:p>3,502,3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243228" calcext:value-type="float">
            <text:p>79,243,2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243228" calcext:value-type="float">
            <text:p>79,243,2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3153" calcext:value-type="float">
            <text:p>3,433,153</text:p>
          </table:table-cell>
          <table:table-cell office:value-type="string" calcext:value-type="string">
            <text:p>-</text:p>
          </table:table-cell>
          <table:table-cell office:value-type="float" office:value="-74538598" calcext:value-type="float" table:number-columns-spanned="1" table:number-rows-spanned="2">
            <text:p>-74,538,598</text:p>
          </table:table-cell>
          <table:table-cell office:value-type="float" office:value="3433153" calcext:value-type="float">
            <text:p>3,433,1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38598" calcext:value-type="float">
            <text:p>74,538,5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538598" calcext:value-type="float">
            <text:p>74,538,5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229" calcext:value-type="float">
            <text:p>69,229</text:p>
          </table:table-cell>
          <table:table-cell office:value-type="string" calcext:value-type="string">
            <text:p>-</text:p>
          </table:table-cell>
          <table:table-cell office:value-type="float" office:value="-4704630" calcext:value-type="float" table:number-columns-spanned="1" table:number-rows-spanned="2">
            <text:p>-4,704,630</text:p>
          </table:table-cell>
          <table:table-cell office:value-type="float" office:value="69229" calcext:value-type="float">
            <text:p>69,2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4630" calcext:value-type="float">
            <text:p>4,704,6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04630" calcext:value-type="float">
            <text:p>4,704,6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293030" calcext:value-type="float">
            <text:p>45,293,030</text:p>
          </table:table-cell>
          <table:table-cell office:value-type="string" calcext:value-type="string">
            <text:p>-</text:p>
          </table:table-cell>
          <table:table-cell office:value-type="float" office:value="-478374499" calcext:value-type="float" table:number-columns-spanned="1" table:number-rows-spanned="2">
            <text:p>-478,374,499</text:p>
          </table:table-cell>
          <table:table-cell office:value-type="float" office:value="45293030" calcext:value-type="float">
            <text:p>45,293,0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2000000" calcext:value-type="float">
            <text:p>772,000,000</text:p>
          </table:table-cell>
          <table:covered-table-cell table:number-columns-repeated="2"/>
          <table:table-cell office:value-type="float" office:value="1250374499" calcext:value-type="float">
            <text:p>1,250,374,4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0374499" calcext:value-type="float">
            <text:p>1,250,374,4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293030" calcext:value-type="float">
            <text:p>45,293,030</text:p>
          </table:table-cell>
          <table:table-cell office:value-type="string" calcext:value-type="string">
            <text:p>-</text:p>
          </table:table-cell>
          <table:table-cell office:value-type="float" office:value="-478374499" calcext:value-type="float" table:number-columns-spanned="1" table:number-rows-spanned="2">
            <text:p>-478,374,499</text:p>
          </table:table-cell>
          <table:table-cell office:value-type="float" office:value="45293030" calcext:value-type="float">
            <text:p>45,293,0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2000000" calcext:value-type="float">
            <text:p>772,000,000</text:p>
          </table:table-cell>
          <table:covered-table-cell table:number-columns-repeated="2"/>
          <table:table-cell office:value-type="float" office:value="1250374499" calcext:value-type="float">
            <text:p>1,250,374,4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0374499" calcext:value-type="float">
            <text:p>1,250,374,4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293030" calcext:value-type="float">
            <text:p>45,293,030</text:p>
          </table:table-cell>
          <table:table-cell office:value-type="string" calcext:value-type="string">
            <text:p>-</text:p>
          </table:table-cell>
          <table:table-cell office:value-type="float" office:value="-478374499" calcext:value-type="float" table:number-columns-spanned="1" table:number-rows-spanned="2">
            <text:p>-478,374,499</text:p>
          </table:table-cell>
          <table:table-cell office:value-type="float" office:value="45293030" calcext:value-type="float">
            <text:p>45,293,0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2000000" calcext:value-type="float">
            <text:p>772,000,000</text:p>
          </table:table-cell>
          <table:covered-table-cell table:number-columns-repeated="2"/>
          <table:table-cell office:value-type="float" office:value="1250374499" calcext:value-type="float">
            <text:p>1,250,374,4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0374499" calcext:value-type="float">
            <text:p>1,250,374,499</text:p>
          </table:table-cell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6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17T07:27:25</dc:date>
    <meta:print-date>2010-02-25T01:17:49</meta:print-date>
    <meta:document-statistic meta:table-count="1" meta:cell-count="250" meta:object-count="0"/>
    <meta:generator>LibreOffice/6.1.5.2$Linux_X86_64 LibreOffice_project/10$Build-2</meta:generator>
  </office:meta>
</office:document-meta>
</file>