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521016682" calcext:value-type="float">
            <text:p>2,521,016,682</text:p>
          </table:table-cell>
          <table:table-cell office:value-type="float" office:value="224919084" calcext:value-type="float">
            <text:p>224,919,084</text:p>
          </table:table-cell>
          <table:table-cell office:value-type="float" office:value="2296097598" calcext:value-type="float">
            <text:p>2,296,097,598</text:p>
          </table:table-cell>
          <table:table-cell office:value-type="string" calcext:value-type="string">
            <text:p>1020.8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8217008601" calcext:value-type="float">
            <text:p>18,217,008,601</text:p>
          </table:table-cell>
          <table:table-cell office:value-type="float" office:value="23059721401" calcext:value-type="float">
            <text:p>23,059,721,401</text:p>
          </table:table-cell>
          <table:table-cell office:value-type="float" office:value="-4842712800" calcext:value-type="float">
            <text:p>-4,842,712,800</text:p>
          </table:table-cell>
          <table:table-cell office:value-type="string" calcext:value-type="string">
            <text:p>-21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58381496" calcext:value-type="float">
            <text:p>158,381,496</text:p>
          </table:table-cell>
          <table:table-cell office:value-type="float" office:value="166617527" calcext:value-type="float">
            <text:p>166,617,527</text:p>
          </table:table-cell>
          <table:table-cell office:value-type="float" office:value="-8236031" calcext:value-type="float">
            <text:p>-8,236,031</text:p>
          </table:table-cell>
          <table:table-cell office:value-type="string" calcext:value-type="string">
            <text:p>-4.9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1761796999" calcext:value-type="float">
            <text:p>21,761,796,999</text:p>
          </table:table-cell>
          <table:table-cell office:value-type="float" office:value="16870743199" calcext:value-type="float">
            <text:p>16,870,743,199</text:p>
          </table:table-cell>
          <table:table-cell office:value-type="float" office:value="4891053800" calcext:value-type="float">
            <text:p>4,891,053,800</text:p>
          </table:table-cell>
          <table:table-cell office:value-type="string" calcext:value-type="string">
            <text:p>28.9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4715697" calcext:value-type="float">
            <text:p>4,715,6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8217008601" calcext:value-type="float">
            <text:p>18,217,008,601</text:p>
          </table:table-cell>
          <table:table-cell office:value-type="float" office:value="23059721401" calcext:value-type="float">
            <text:p>23,059,721,401</text:p>
          </table:table-cell>
          <table:table-cell office:value-type="float" office:value="-4842712800" calcext:value-type="float">
            <text:p>-4,842,712,800</text:p>
          </table:table-cell>
          <table:table-cell office:value-type="string" calcext:value-type="string">
            <text:p>-21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57300307" calcext:value-type="float">
            <text:p>157,300,307</text:p>
          </table:table-cell>
          <table:table-cell office:value-type="float" office:value="165536338" calcext:value-type="float">
            <text:p>165,536,338</text:p>
          </table:table-cell>
          <table:table-cell office:value-type="float" office:value="-8236031" calcext:value-type="float">
            <text:p>-8,236,031</text:p>
          </table:table-cell>
          <table:table-cell office:value-type="string" calcext:value-type="string">
            <text:p>-4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9240780317" calcext:value-type="float">
            <text:p>19,240,780,317</text:p>
          </table:table-cell>
          <table:table-cell office:value-type="float" office:value="16645824115" calcext:value-type="float">
            <text:p>16,645,824,115</text:p>
          </table:table-cell>
          <table:table-cell office:value-type="float" office:value="2594956202" calcext:value-type="float">
            <text:p>2,594,956,202</text:p>
          </table:table-cell>
          <table:table-cell office:value-type="string" calcext:value-type="string">
            <text:p>15.59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140,821,604</text:p>
          </table:table-cell>
          <table:table-cell office:value-type="string" calcext:value-type="string">
            <text:p>40,100,716,635</text:p>
          </table:table-cell>
          <table:table-cell office:value-type="string" calcext:value-type="string">
            <text:p>40,104,96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140,821,604</text:p>
          </table:table-cell>
          <table:table-cell office:value-type="string" calcext:value-type="string">
            <text:p>40,100,716,635</text:p>
          </table:table-cell>
          <table:table-cell office:value-type="string" calcext:value-type="string">
            <text:p>40,104,96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29:05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