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9981399" calcext:value-type="float">
            <text:p>9,981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92458999" calcext:value-type="float" table:number-columns-spanned="1" table:number-rows-spanned="2">
            <text:p>12,592,458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71012800" calcext:value-type="float">
            <text:p>2,371,012,800</text:p>
          </table:table-cell>
          <table:table-cell office:value-type="string" calcext:value-type="string">
            <text:p>-</text:p>
          </table:table-cell>
          <table:table-cell office:value-type="float" office:value="1913919" calcext:value-type="float">
            <text:p>1,913,9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883872999" calcext:value-type="float">
            <text:p>28,883,872,999</text:p>
          </table:table-cell>
          <table:covered-table-cell table:number-columns-repeated="3"/>
          <table:table-cell office:value-type="float" office:value="12590545080" calcext:value-type="float">
            <text:p>12,590,545,0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9981399" calcext:value-type="float">
            <text:p>9,981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92458999" calcext:value-type="float" table:number-columns-spanned="1" table:number-rows-spanned="2">
            <text:p>12,592,458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71012800" calcext:value-type="float">
            <text:p>2,371,012,800</text:p>
          </table:table-cell>
          <table:table-cell office:value-type="string" calcext:value-type="string">
            <text:p>-</text:p>
          </table:table-cell>
          <table:table-cell office:value-type="float" office:value="1913919" calcext:value-type="float">
            <text:p>1,913,9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883872999" calcext:value-type="float">
            <text:p>28,883,872,999</text:p>
          </table:table-cell>
          <table:covered-table-cell table:number-columns-repeated="3"/>
          <table:table-cell office:value-type="float" office:value="12590545080" calcext:value-type="float">
            <text:p>12,590,545,0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9981399" calcext:value-type="float">
            <text:p>9,981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92458999" calcext:value-type="float" table:number-columns-spanned="1" table:number-rows-spanned="2">
            <text:p>12,592,458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71012800" calcext:value-type="float">
            <text:p>2,371,012,800</text:p>
          </table:table-cell>
          <table:table-cell office:value-type="string" calcext:value-type="string">
            <text:p>-</text:p>
          </table:table-cell>
          <table:table-cell office:value-type="float" office:value="1913919" calcext:value-type="float">
            <text:p>1,913,9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883872999" calcext:value-type="float">
            <text:p>28,883,872,999</text:p>
          </table:table-cell>
          <table:covered-table-cell table:number-columns-repeated="3"/>
          <table:table-cell office:value-type="float" office:value="12590545080" calcext:value-type="float">
            <text:p>12,590,545,0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00" calcext:value-type="float" table:number-columns-spanned="1" table:number-rows-spanned="2">
            <text:p>76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000000" calcext:value-type="float">
            <text:p>19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760000000" calcext:value-type="float">
            <text:p>76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00" calcext:value-type="float" table:number-columns-spanned="1" table:number-rows-spanned="2">
            <text:p>76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000000" calcext:value-type="float">
            <text:p>19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760000000" calcext:value-type="float">
            <text:p>76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00" calcext:value-type="float" table:number-columns-spanned="1" table:number-rows-spanned="2">
            <text:p>76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000000" calcext:value-type="float">
            <text:p>19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760000000" calcext:value-type="float">
            <text:p>76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9981399" calcext:value-type="float">
            <text:p>-9,981,39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18601" calcext:value-type="float">
            <text:p>3,018,60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9981399" calcext:value-type="float">
            <text:p>-9,981,39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18601" calcext:value-type="float">
            <text:p>3,018,60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9981399" calcext:value-type="float">
            <text:p>-9,981,39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18601" calcext:value-type="float">
            <text:p>3,018,60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37567000" calcext:value-type="float" table:number-columns-spanned="1" table:number-rows-spanned="2">
            <text:p>6,537,5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3671" calcext:value-type="float">
            <text:p>343,671</text:p>
          </table:table-cell>
          <table:table-cell office:value-type="string" calcext:value-type="string">
            <text:p>-</text:p>
          </table:table-cell>
          <table:table-cell office:value-type="float" office:value="2488028221" calcext:value-type="float">
            <text:p>2,488,028,2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4049538779" calcext:value-type="float">
            <text:p>4,049,538,7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37567000" calcext:value-type="float" table:number-columns-spanned="1" table:number-rows-spanned="2">
            <text:p>6,537,5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3671" calcext:value-type="float">
            <text:p>343,671</text:p>
          </table:table-cell>
          <table:table-cell office:value-type="string" calcext:value-type="string">
            <text:p>-</text:p>
          </table:table-cell>
          <table:table-cell office:value-type="float" office:value="2488028221" calcext:value-type="float">
            <text:p>2,488,028,2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4049538779" calcext:value-type="float">
            <text:p>4,049,538,7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37567000" calcext:value-type="float" table:number-columns-spanned="1" table:number-rows-spanned="2">
            <text:p>6,537,5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3671" calcext:value-type="float">
            <text:p>343,671</text:p>
          </table:table-cell>
          <table:table-cell office:value-type="string" calcext:value-type="string">
            <text:p>-</text:p>
          </table:table-cell>
          <table:table-cell office:value-type="float" office:value="2488028221" calcext:value-type="float">
            <text:p>2,488,028,2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4049538779" calcext:value-type="float">
            <text:p>4,049,538,7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72711" calcext:value-type="float">
            <text:p>2,0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72711" calcext:value-type="float">
            <text:p>2,0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72711" calcext:value-type="float">
            <text:p>2,0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4452" calcext:value-type="float">
            <text:p>1,614,452</text:p>
          </table:table-cell>
          <table:table-cell office:value-type="string" calcext:value-type="string">
            <text:p>-</text:p>
          </table:table-cell>
          <table:table-cell office:value-type="float" office:value="19192548" calcext:value-type="float">
            <text:p>19,192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5807452" calcext:value-type="float">
            <text:p>5,807,4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4452" calcext:value-type="float">
            <text:p>1,614,452</text:p>
          </table:table-cell>
          <table:table-cell office:value-type="string" calcext:value-type="string">
            <text:p>-</text:p>
          </table:table-cell>
          <table:table-cell office:value-type="float" office:value="19192548" calcext:value-type="float">
            <text:p>19,192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5807452" calcext:value-type="float">
            <text:p>5,807,4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4452" calcext:value-type="float">
            <text:p>1,614,452</text:p>
          </table:table-cell>
          <table:table-cell office:value-type="string" calcext:value-type="string">
            <text:p>-</text:p>
          </table:table-cell>
          <table:table-cell office:value-type="float" office:value="19192548" calcext:value-type="float">
            <text:p>19,192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5807452" calcext:value-type="float">
            <text:p>5,807,4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90000" calcext:value-type="float">
            <text:p>4,4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90000" calcext:value-type="float">
            <text:p>4,4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90000" calcext:value-type="float">
            <text:p>4,4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4279" calcext:value-type="float">
            <text:p>2,624,279</text:p>
          </table:table-cell>
          <table:table-cell office:value-type="string" calcext:value-type="string">
            <text:p>-</text:p>
          </table:table-cell>
          <table:table-cell office:value-type="float" office:value="51883" calcext:value-type="float">
            <text:p>51,8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6776117" calcext:value-type="float">
            <text:p>366,776,1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4279" calcext:value-type="float">
            <text:p>2,624,279</text:p>
          </table:table-cell>
          <table:table-cell office:value-type="string" calcext:value-type="string">
            <text:p>-</text:p>
          </table:table-cell>
          <table:table-cell office:value-type="float" office:value="51883" calcext:value-type="float">
            <text:p>51,8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6776117" calcext:value-type="float">
            <text:p>366,776,1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4279" calcext:value-type="float">
            <text:p>2,624,279</text:p>
          </table:table-cell>
          <table:table-cell office:value-type="string" calcext:value-type="string">
            <text:p>-</text:p>
          </table:table-cell>
          <table:table-cell office:value-type="float" office:value="51883" calcext:value-type="float">
            <text:p>51,8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6776117" calcext:value-type="float">
            <text:p>366,776,1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446261000" calcext:value-type="float">
            <text:p>38,446,2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90153999" calcext:value-type="float" table:number-columns-spanned="1" table:number-rows-spanned="2">
            <text:p>20,290,153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65595202" calcext:value-type="float">
            <text:p>2,565,595,202</text:p>
          </table:table-cell>
          <table:table-cell office:value-type="string" calcext:value-type="string">
            <text:p>-</text:p>
          </table:table-cell>
          <table:table-cell office:value-type="float" office:value="2515749282" calcext:value-type="float">
            <text:p>2,515,749,2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8485984600" calcext:value-type="float">
            <text:p>38,485,984,600</text:p>
          </table:table-cell>
          <table:covered-table-cell table:number-columns-repeated="3"/>
          <table:table-cell office:value-type="float" office:value="17774404717" calcext:value-type="float">
            <text:p>17,774,404,7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5267400" calcext:value-type="float">
            <text:p>5,267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6732600" calcext:value-type="float">
            <text:p>6,732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5267400" calcext:value-type="float">
            <text:p>5,267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6732600" calcext:value-type="float">
            <text:p>6,732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5267400" calcext:value-type="float">
            <text:p>5,267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6732600" calcext:value-type="float">
            <text:p>6,732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63580000" calcext:value-type="float">
            <text:p>1,463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402000" calcext:value-type="float" table:number-columns-spanned="1" table:number-rows-spanned="2">
            <text:p>1,442,4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5267400" calcext:value-type="float">
            <text:p>5,267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3580000" calcext:value-type="float">
            <text:p>1,463,580,000</text:p>
          </table:table-cell>
          <table:covered-table-cell table:number-columns-repeated="3"/>
          <table:table-cell office:value-type="float" office:value="1437134600" calcext:value-type="float">
            <text:p>1,437,13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909841000" calcext:value-type="float">
            <text:p>39,909,8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32555999" calcext:value-type="float" table:number-columns-spanned="1" table:number-rows-spanned="2">
            <text:p>21,732,555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65715202" calcext:value-type="float">
            <text:p>2,565,715,202</text:p>
          </table:table-cell>
          <table:table-cell office:value-type="string" calcext:value-type="string">
            <text:p>-</text:p>
          </table:table-cell>
          <table:table-cell office:value-type="float" office:value="2521016682" calcext:value-type="float">
            <text:p>2,521,016,6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9949564600" calcext:value-type="float">
            <text:p>39,949,564,600</text:p>
          </table:table-cell>
          <table:covered-table-cell table:number-columns-repeated="3"/>
          <table:table-cell office:value-type="float" office:value="19211539317" calcext:value-type="float">
            <text:p>19,211,539,3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29241000" calcext:value-type="float">
            <text:p>29,2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 table:number-columns-spanned="1" table:number-rows-spanned="2">
            <text:p>29,2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41000" calcext:value-type="float">
            <text:p>29,2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>
            <text:p>29,241,000</text:p>
          </table:table-cell>
          <table:covered-table-cell table:number-columns-repeated="3"/>
          <table:table-cell office:value-type="float" office:value="29241000" calcext:value-type="float">
            <text:p>29,2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</text:p>
          </table:table-cell>
          <table:table-cell office:value-type="float" office:value="29241000" calcext:value-type="float">
            <text:p>29,2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 table:number-columns-spanned="1" table:number-rows-spanned="2">
            <text:p>29,2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41000" calcext:value-type="float">
            <text:p>29,2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>
            <text:p>29,241,000</text:p>
          </table:table-cell>
          <table:covered-table-cell table:number-columns-repeated="3"/>
          <table:table-cell office:value-type="float" office:value="29241000" calcext:value-type="float">
            <text:p>29,2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9241000" calcext:value-type="float">
            <text:p>29,2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 table:number-columns-spanned="1" table:number-rows-spanned="2">
            <text:p>29,2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41000" calcext:value-type="float">
            <text:p>29,2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>
            <text:p>29,241,000</text:p>
          </table:table-cell>
          <table:covered-table-cell table:number-columns-repeated="3"/>
          <table:table-cell office:value-type="float" office:value="29241000" calcext:value-type="float">
            <text:p>29,2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29241000" calcext:value-type="float">
            <text:p>29,2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 table:number-columns-spanned="1" table:number-rows-spanned="2">
            <text:p>29,2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41000" calcext:value-type="float">
            <text:p>29,2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>
            <text:p>29,241,000</text:p>
          </table:table-cell>
          <table:covered-table-cell table:number-columns-repeated="3"/>
          <table:table-cell office:value-type="float" office:value="29241000" calcext:value-type="float">
            <text:p>29,2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939082000" calcext:value-type="float">
            <text:p>39,939,0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61796999" calcext:value-type="float" table:number-columns-spanned="1" table:number-rows-spanned="2">
            <text:p>21,761,796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94956202" calcext:value-type="float">
            <text:p>2,594,956,202</text:p>
          </table:table-cell>
          <table:table-cell office:value-type="string" calcext:value-type="string">
            <text:p>-</text:p>
          </table:table-cell>
          <table:table-cell office:value-type="float" office:value="2521016682" calcext:value-type="float">
            <text:p>2,521,016,6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9978805600" calcext:value-type="float">
            <text:p>39,978,805,600</text:p>
          </table:table-cell>
          <table:covered-table-cell table:number-columns-repeated="3"/>
          <table:table-cell office:value-type="float" office:value="19240780317" calcext:value-type="float">
            <text:p>19,240,780,3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6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6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6-25T03:30:37</dc:date>
    <meta:print-date>2012-03-20T07:23:18</meta:print-date>
    <meta:document-statistic meta:table-count="1" meta:cell-count="716" meta:object-count="0"/>
    <meta:generator>LibreOffice/6.1.5.2$Linux_X86_64 LibreOffice_project/10$Build-2</meta:generator>
  </office:meta>
</office:document-meta>
</file>