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office:value-type="float" office:value="4077557" calcext:value-type="float">
            <text:p>4,077,557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/>
          <table:covered-table-cell table:number-columns-repeated="2"/>
          <table:table-cell office:value-type="float" office:value="3019158" calcext:value-type="float">
            <text:p>3,019,158</text:p>
          </table:table-cell>
          <table:table-cell office:value-type="float" office:value="28274856" calcext:value-type="float">
            <text:p>28,274,856</text:p>
          </table:table-cell>
          <table:table-cell office:value-type="string" calcext:value-type="string">
            <text:p>-</text:p>
          </table:table-cell>
          <table:table-cell office:value-type="float" office:value="148750125" calcext:value-type="float">
            <text:p>148,750,1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/>
          <table:table-cell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/>
          <table:table-cell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/>
          <table:table-cell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/>
          <table:covered-table-cell table:number-columns-repeated="2"/>
          <table:table-cell/>
          <table:table-cell office:value-type="float" office:value="305635" calcext:value-type="float">
            <text:p>305,635</text:p>
          </table:table-cell>
          <table:table-cell office:value-type="string" calcext:value-type="string">
            <text:p>-</text:p>
          </table:table-cell>
          <table:table-cell office:value-type="float" office:value="93856799" calcext:value-type="float">
            <text:p>93,856,7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/>
          <table:table-cell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019158" calcext:value-type="float">
            <text:p>3,019,158</text:p>
          </table:table-cell>
          <table:table-cell office:value-type="float" office:value="25358389" calcext:value-type="float">
            <text:p>25,358,389</text:p>
          </table:table-cell>
          <table:table-cell office:value-type="string" calcext:value-type="string">
            <text:p>-</text:p>
          </table:table-cell>
          <table:table-cell office:value-type="float" office:value="54833886" calcext:value-type="float">
            <text:p>54,833,8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019158" calcext:value-type="float">
            <text:p>3,019,158</text:p>
          </table:table-cell>
          <table:table-cell office:value-type="float" office:value="25358389" calcext:value-type="float">
            <text:p>25,358,389</text:p>
          </table:table-cell>
          <table:table-cell office:value-type="string" calcext:value-type="string">
            <text:p>-</text:p>
          </table:table-cell>
          <table:table-cell office:value-type="float" office:value="54833886" calcext:value-type="float">
            <text:p>54,833,8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019158" calcext:value-type="float">
            <text:p>3,019,158</text:p>
          </table:table-cell>
          <table:table-cell office:value-type="float" office:value="25358389" calcext:value-type="float">
            <text:p>25,358,389</text:p>
          </table:table-cell>
          <table:table-cell office:value-type="string" calcext:value-type="string">
            <text:p>-</text:p>
          </table:table-cell>
          <table:table-cell office:value-type="float" office:value="54833886" calcext:value-type="float">
            <text:p>54,833,8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019158" calcext:value-type="float">
            <text:p>3,019,158</text:p>
          </table:table-cell>
          <table:table-cell office:value-type="float" office:value="25358389" calcext:value-type="float">
            <text:p>25,358,389</text:p>
          </table:table-cell>
          <table:table-cell office:value-type="string" calcext:value-type="string">
            <text:p>-</text:p>
          </table:table-cell>
          <table:table-cell office:value-type="float" office:value="54833886" calcext:value-type="float">
            <text:p>54,833,88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96715" calcext:value-type="float">
            <text:p>7,096,715</text:p>
          </table:table-cell>
          <table:table-cell office:value-type="float" office:value="36016125" calcext:value-type="float">
            <text:p>36,016,125</text:p>
          </table:table-cell>
          <table:table-cell office:value-type="string" calcext:value-type="string">
            <text:p>-</text:p>
          </table:table-cell>
          <table:table-cell office:value-type="float" office:value="161382798" calcext:value-type="float">
            <text:p>161,382,79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96715" calcext:value-type="float">
            <text:p>7,096,715</text:p>
          </table:table-cell>
          <table:table-cell office:value-type="float" office:value="36353905" calcext:value-type="float">
            <text:p>36,353,905</text:p>
          </table:table-cell>
          <table:table-cell office:value-type="string" calcext:value-type="string">
            <text:p>-</text:p>
          </table:table-cell>
          <table:table-cell office:value-type="float" office:value="165536338" calcext:value-type="float">
            <text:p>165,536,33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5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17T05:21:31</dc:date>
    <meta:print-date>2010-02-26T00:45:06</meta:print-date>
    <meta:document-statistic meta:table-count="1" meta:cell-count="440" meta:object-count="0"/>
    <meta:generator>LibreOffice/6.1.5.2$Linux_X86_64 LibreOffice_project/10$Build-2</meta:generator>
  </office:meta>
</office:document-meta>
</file>