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49876000" calcext:value-type="float">
            <text:p>1,549,876,000</text:p>
          </table:table-cell>
          <table:table-cell office:value-type="float" office:value="1742876000" calcext:value-type="float">
            <text:p>1,742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11.0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579000000" calcext:value-type="float">
            <text:p>579,000,000</text:p>
          </table:table-cell>
          <table:table-cell office:value-type="float" office:value="386000000" calcext:value-type="float">
            <text:p>386,000,000</text:p>
          </table:table-cell>
          <table:table-cell office:value-type="float" office:value="193000000" calcext:value-type="float">
            <text:p>193,00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05081469" calcext:value-type="float">
            <text:p>1,205,081,469</text:p>
          </table:table-cell>
          <table:table-cell office:value-type="float" office:value="582297694" calcext:value-type="float">
            <text:p>582,297,694</text:p>
          </table:table-cell>
          <table:table-cell office:value-type="float" office:value="622783775" calcext:value-type="float">
            <text:p>622,783,775</text:p>
          </table:table-cell>
          <table:table-cell office:value-type="string" calcext:value-type="string">
            <text:p>106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05081469" calcext:value-type="float">
            <text:p>1,205,081,469</text:p>
          </table:table-cell>
          <table:table-cell office:value-type="float" office:value="582297694" calcext:value-type="float">
            <text:p>582,297,694</text:p>
          </table:table-cell>
          <table:table-cell office:value-type="float" office:value="622783775" calcext:value-type="float">
            <text:p>622,783,775</text:p>
          </table:table-cell>
          <table:table-cell office:value-type="string" calcext:value-type="string">
            <text:p>106.9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4330139" calcext:value-type="float">
            <text:p>64,330,1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4330139" calcext:value-type="float">
            <text:p>64,330,13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81,376,101</text:p>
          </table:table-cell>
          <table:table-cell office:value-type="string" calcext:value-type="string">
            <text:p>3,058,592,326</text:p>
          </table:table-cell>
          <table:table-cell office:value-type="string" calcext:value-type="string">
            <text:p>622,783,77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81,376,101</text:p>
          </table:table-cell>
          <table:table-cell office:value-type="string" calcext:value-type="string">
            <text:p>3,058,592,326</text:p>
          </table:table-cell>
          <table:table-cell office:value-type="string" calcext:value-type="string">
            <text:p>622,783,77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5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17:49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