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5000" calcext:value-type="float">
            <text:p>15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305374" calcext:value-type="float" table:number-columns-spanned="1" table:number-rows-spanned="2">
            <text:p>-305,374</text:p>
          </table:table-cell>
          <table:table-cell table:style-name="ce8" office:value-type="float" office:value="15000" calcext:value-type="float">
            <text:p>15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374" calcext:value-type="float">
            <text:p>305,3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5374" calcext:value-type="float">
            <text:p>305,3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office:value-type="float" office:value="15000" calcext:value-type="float">
            <text:p>15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0374" calcext:value-type="float" table:number-columns-spanned="1" table:number-rows-spanned="2">
            <text:p>-230,3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374" calcext:value-type="float">
            <text:p>230,3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0374" calcext:value-type="float">
            <text:p>230,3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0374" calcext:value-type="float" table:number-columns-spanned="1" table:number-rows-spanned="2">
            <text:p>-230,3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374" calcext:value-type="float">
            <text:p>230,3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0374" calcext:value-type="float">
            <text:p>230,37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6200" calcext:value-type="float" table:number-columns-spanned="1" table:number-rows-spanned="2">
            <text:p>-1,566,2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200" calcext:value-type="float">
            <text:p>1,566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6200" calcext:value-type="float">
            <text:p>1,566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6200" calcext:value-type="float" table:number-columns-spanned="1" table:number-rows-spanned="2">
            <text:p>-1,566,2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200" calcext:value-type="float">
            <text:p>1,566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6200" calcext:value-type="float">
            <text:p>1,566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66200" calcext:value-type="float" table:number-columns-spanned="1" table:number-rows-spanned="2">
            <text:p>-1,566,2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200" calcext:value-type="float">
            <text:p>1,566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6200" calcext:value-type="float">
            <text:p>1,566,2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8200701" calcext:value-type="float">
            <text:p>618,200,701</text:p>
          </table:table-cell>
          <table:table-cell office:value-type="string" calcext:value-type="string">
            <text:p>-</text:p>
          </table:table-cell>
          <table:table-cell office:value-type="float" office:value="-548469049" calcext:value-type="float" table:number-columns-spanned="1" table:number-rows-spanned="2">
            <text:p>-548,469,049</text:p>
          </table:table-cell>
          <table:table-cell office:value-type="float" office:value="618200701" calcext:value-type="float">
            <text:p>618,200,7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9000000" calcext:value-type="float">
            <text:p>579,000,000</text:p>
          </table:table-cell>
          <table:covered-table-cell table:number-columns-repeated="2"/>
          <table:table-cell office:value-type="float" office:value="1127469049" calcext:value-type="float">
            <text:p>1,127,469,0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27469049" calcext:value-type="float">
            <text:p>1,127,469,0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8200701" calcext:value-type="float">
            <text:p>618,200,701</text:p>
          </table:table-cell>
          <table:table-cell office:value-type="string" calcext:value-type="string">
            <text:p>-</text:p>
          </table:table-cell>
          <table:table-cell office:value-type="float" office:value="-548469049" calcext:value-type="float" table:number-columns-spanned="1" table:number-rows-spanned="2">
            <text:p>-548,469,049</text:p>
          </table:table-cell>
          <table:table-cell office:value-type="float" office:value="618200701" calcext:value-type="float">
            <text:p>618,200,7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9000000" calcext:value-type="float">
            <text:p>579,000,000</text:p>
          </table:table-cell>
          <table:covered-table-cell table:number-columns-repeated="2"/>
          <table:table-cell office:value-type="float" office:value="1127469049" calcext:value-type="float">
            <text:p>1,127,469,0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27469049" calcext:value-type="float">
            <text:p>1,127,469,04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8200701" calcext:value-type="float">
            <text:p>618,200,701</text:p>
          </table:table-cell>
          <table:table-cell office:value-type="string" calcext:value-type="string">
            <text:p>-</text:p>
          </table:table-cell>
          <table:table-cell office:value-type="float" office:value="-548469049" calcext:value-type="float" table:number-columns-spanned="1" table:number-rows-spanned="2">
            <text:p>-548,469,049</text:p>
          </table:table-cell>
          <table:table-cell office:value-type="float" office:value="618200701" calcext:value-type="float">
            <text:p>618,200,70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9000000" calcext:value-type="float">
            <text:p>579,000,000</text:p>
          </table:table-cell>
          <table:covered-table-cell table:number-columns-repeated="2"/>
          <table:table-cell office:value-type="float" office:value="1127469049" calcext:value-type="float">
            <text:p>1,127,469,04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27469049" calcext:value-type="float">
            <text:p>1,127,469,04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68074" calcext:value-type="float">
            <text:p>4,568,074</text:p>
          </table:table-cell>
          <table:table-cell office:value-type="string" calcext:value-type="string">
            <text:p>-</text:p>
          </table:table-cell>
          <table:table-cell office:value-type="float" office:value="-75740846" calcext:value-type="float" table:number-columns-spanned="1" table:number-rows-spanned="2">
            <text:p>-75,740,846</text:p>
          </table:table-cell>
          <table:table-cell office:value-type="float" office:value="4568074" calcext:value-type="float">
            <text:p>4,568,0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40846" calcext:value-type="float">
            <text:p>75,740,8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740846" calcext:value-type="float">
            <text:p>75,740,8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68074" calcext:value-type="float">
            <text:p>4,568,074</text:p>
          </table:table-cell>
          <table:table-cell office:value-type="string" calcext:value-type="string">
            <text:p>-</text:p>
          </table:table-cell>
          <table:table-cell office:value-type="float" office:value="-75740846" calcext:value-type="float" table:number-columns-spanned="1" table:number-rows-spanned="2">
            <text:p>-75,740,846</text:p>
          </table:table-cell>
          <table:table-cell office:value-type="float" office:value="4568074" calcext:value-type="float">
            <text:p>4,568,0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40846" calcext:value-type="float">
            <text:p>75,740,8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5740846" calcext:value-type="float">
            <text:p>75,740,8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117" calcext:value-type="float">
            <text:p>161,117</text:p>
          </table:table-cell>
          <table:table-cell office:value-type="string" calcext:value-type="string">
            <text:p>-</text:p>
          </table:table-cell>
          <table:table-cell office:value-type="float" office:value="-71105445" calcext:value-type="float" table:number-columns-spanned="1" table:number-rows-spanned="2">
            <text:p>-71,105,445</text:p>
          </table:table-cell>
          <table:table-cell office:value-type="float" office:value="161117" calcext:value-type="float">
            <text:p>161,11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05445" calcext:value-type="float">
            <text:p>71,105,4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105445" calcext:value-type="float">
            <text:p>71,105,4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06957" calcext:value-type="float">
            <text:p>4,406,957</text:p>
          </table:table-cell>
          <table:table-cell office:value-type="string" calcext:value-type="string">
            <text:p>-</text:p>
          </table:table-cell>
          <table:table-cell office:value-type="float" office:value="-4635401" calcext:value-type="float" table:number-columns-spanned="1" table:number-rows-spanned="2">
            <text:p>-4,635,401</text:p>
          </table:table-cell>
          <table:table-cell office:value-type="float" office:value="4406957" calcext:value-type="float">
            <text:p>4,406,9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5401" calcext:value-type="float">
            <text:p>4,635,4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635401" calcext:value-type="float">
            <text:p>4,635,4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2783775" calcext:value-type="float">
            <text:p>622,783,775</text:p>
          </table:table-cell>
          <table:table-cell office:value-type="string" calcext:value-type="string">
            <text:p>-</text:p>
          </table:table-cell>
          <table:table-cell office:value-type="float" office:value="-626081469" calcext:value-type="float" table:number-columns-spanned="1" table:number-rows-spanned="2">
            <text:p>-626,081,469</text:p>
          </table:table-cell>
          <table:table-cell office:value-type="float" office:value="622783775" calcext:value-type="float">
            <text:p>622,783,7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9000000" calcext:value-type="float">
            <text:p>579,000,000</text:p>
          </table:table-cell>
          <table:covered-table-cell table:number-columns-repeated="2"/>
          <table:table-cell office:value-type="float" office:value="1205081469" calcext:value-type="float">
            <text:p>1,205,081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5081469" calcext:value-type="float">
            <text:p>1,205,081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2783775" calcext:value-type="float">
            <text:p>622,783,775</text:p>
          </table:table-cell>
          <table:table-cell office:value-type="string" calcext:value-type="string">
            <text:p>-</text:p>
          </table:table-cell>
          <table:table-cell office:value-type="float" office:value="-626081469" calcext:value-type="float" table:number-columns-spanned="1" table:number-rows-spanned="2">
            <text:p>-626,081,469</text:p>
          </table:table-cell>
          <table:table-cell office:value-type="float" office:value="622783775" calcext:value-type="float">
            <text:p>622,783,7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9000000" calcext:value-type="float">
            <text:p>579,000,000</text:p>
          </table:table-cell>
          <table:covered-table-cell table:number-columns-repeated="2"/>
          <table:table-cell office:value-type="float" office:value="1205081469" calcext:value-type="float">
            <text:p>1,205,081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5081469" calcext:value-type="float">
            <text:p>1,205,081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2783775" calcext:value-type="float">
            <text:p>622,783,775</text:p>
          </table:table-cell>
          <table:table-cell office:value-type="string" calcext:value-type="string">
            <text:p>-</text:p>
          </table:table-cell>
          <table:table-cell office:value-type="float" office:value="-626081469" calcext:value-type="float" table:number-columns-spanned="1" table:number-rows-spanned="2">
            <text:p>-626,081,469</text:p>
          </table:table-cell>
          <table:table-cell office:value-type="float" office:value="622783775" calcext:value-type="float">
            <text:p>622,783,7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79000000" calcext:value-type="float">
            <text:p>579,000,000</text:p>
          </table:table-cell>
          <table:covered-table-cell table:number-columns-repeated="2"/>
          <table:table-cell office:value-type="float" office:value="1205081469" calcext:value-type="float">
            <text:p>1,205,081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5081469" calcext:value-type="float">
            <text:p>1,205,081,469</text:p>
          </table:table-cell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5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5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17T05:18:36</dc:date>
    <meta:print-date>2010-02-25T01:17:49</meta:print-date>
    <meta:document-statistic meta:table-count="1" meta:cell-count="250" meta:object-count="0"/>
    <meta:generator>LibreOffice/6.1.5.2$Linux_X86_64 LibreOffice_project/10$Build-2</meta:generator>
  </office:meta>
</office:document-meta>
</file>