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24919084" calcext:value-type="float">
            <text:p>224,919,084</text:p>
          </table:table-cell>
          <table:table-cell office:value-type="float" office:value="606943998" calcext:value-type="float">
            <text:p>606,943,998</text:p>
          </table:table-cell>
          <table:table-cell office:value-type="float" office:value="-382024914" calcext:value-type="float">
            <text:p>-382,024,914</text:p>
          </table:table-cell>
          <table:table-cell office:value-type="string" calcext:value-type="string">
            <text:p>-62.9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3059721401" calcext:value-type="float">
            <text:p>23,059,721,401</text:p>
          </table:table-cell>
          <table:table-cell office:value-type="float" office:value="25540352517" calcext:value-type="float">
            <text:p>25,540,352,517</text:p>
          </table:table-cell>
          <table:table-cell office:value-type="float" office:value="-2480631116" calcext:value-type="float">
            <text:p>-2,480,631,116</text:p>
          </table:table-cell>
          <table:table-cell office:value-type="string" calcext:value-type="string">
            <text:p>-9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66617527" calcext:value-type="float">
            <text:p>166,617,527</text:p>
          </table:table-cell>
          <table:table-cell office:value-type="float" office:value="173714242" calcext:value-type="float">
            <text:p>173,714,242</text:p>
          </table:table-cell>
          <table:table-cell office:value-type="float" office:value="-7096715" calcext:value-type="float">
            <text:p>-7,096,715</text:p>
          </table:table-cell>
          <table:table-cell office:value-type="string" calcext:value-type="string">
            <text:p>-4.0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6870743199" calcext:value-type="float">
            <text:p>16,870,743,199</text:p>
          </table:table-cell>
          <table:table-cell office:value-type="float" office:value="14386697283" calcext:value-type="float">
            <text:p>14,386,697,283</text:p>
          </table:table-cell>
          <table:table-cell office:value-type="float" office:value="2484045916" calcext:value-type="float">
            <text:p>2,484,045,916</text:p>
          </table:table-cell>
          <table:table-cell office:value-type="string" calcext:value-type="string">
            <text:p>17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4715697" calcext:value-type="float">
            <text:p>4,715,6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3059721401" calcext:value-type="float">
            <text:p>23,059,721,401</text:p>
          </table:table-cell>
          <table:table-cell office:value-type="float" office:value="25540352517" calcext:value-type="float">
            <text:p>25,540,352,517</text:p>
          </table:table-cell>
          <table:table-cell office:value-type="float" office:value="-2480631116" calcext:value-type="float">
            <text:p>-2,480,631,116</text:p>
          </table:table-cell>
          <table:table-cell office:value-type="string" calcext:value-type="string">
            <text:p>-9.7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65536338" calcext:value-type="float">
            <text:p>165,536,338</text:p>
          </table:table-cell>
          <table:table-cell office:value-type="float" office:value="172633053" calcext:value-type="float">
            <text:p>172,633,053</text:p>
          </table:table-cell>
          <table:table-cell office:value-type="float" office:value="-7096715" calcext:value-type="float">
            <text:p>-7,096,715</text:p>
          </table:table-cell>
          <table:table-cell office:value-type="string" calcext:value-type="string">
            <text:p>-4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6645824115" calcext:value-type="float">
            <text:p>16,645,824,115</text:p>
          </table:table-cell>
          <table:table-cell office:value-type="float" office:value="13779753285" calcext:value-type="float">
            <text:p>13,779,753,285</text:p>
          </table:table-cell>
          <table:table-cell office:value-type="float" office:value="2866070830" calcext:value-type="float">
            <text:p>2,866,070,830</text:p>
          </table:table-cell>
          <table:table-cell office:value-type="string" calcext:value-type="string">
            <text:p>20.80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100,716,635</text:p>
          </table:table-cell>
          <table:table-cell office:value-type="string" calcext:value-type="string">
            <text:p>40,104,398,550</text:p>
          </table:table-cell>
          <table:table-cell office:value-type="string" calcext:value-type="string">
            <text:p>-3,681,91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100,716,635</text:p>
          </table:table-cell>
          <table:table-cell office:value-type="string" calcext:value-type="string">
            <text:p>40,104,398,550</text:p>
          </table:table-cell>
          <table:table-cell office:value-type="string" calcext:value-type="string">
            <text:p>-3,681,91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5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20:12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