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9981399" calcext:value-type="float">
            <text:p>9,9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21446199" calcext:value-type="float" table:number-columns-spanned="1" table:number-rows-spanned="2">
            <text:p>10,221,446,1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9131997" calcext:value-type="float">
            <text:p>2,289,131,997</text:p>
          </table:table-cell>
          <table:table-cell office:value-type="string" calcext:value-type="string">
            <text:p>-</text:p>
          </table:table-cell>
          <table:table-cell office:value-type="float" office:value="1913919" calcext:value-type="float">
            <text:p>1,913,9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623600" calcext:value-type="float">
            <text:p>20,623,600</text:p>
          </table:table-cell>
          <table:table-cell office:value-type="string" calcext:value-type="string">
            <text:p>-</text:p>
          </table:table-cell>
          <table:table-cell office:value-type="float" office:value="28864772999" calcext:value-type="float">
            <text:p>28,864,772,999</text:p>
          </table:table-cell>
          <table:covered-table-cell table:number-columns-repeated="3"/>
          <table:table-cell office:value-type="float" office:value="10219532280" calcext:value-type="float">
            <text:p>10,219,53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9981399" calcext:value-type="float">
            <text:p>9,9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21446199" calcext:value-type="float" table:number-columns-spanned="1" table:number-rows-spanned="2">
            <text:p>10,221,446,1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9131997" calcext:value-type="float">
            <text:p>2,289,131,997</text:p>
          </table:table-cell>
          <table:table-cell office:value-type="string" calcext:value-type="string">
            <text:p>-</text:p>
          </table:table-cell>
          <table:table-cell office:value-type="float" office:value="1913919" calcext:value-type="float">
            <text:p>1,913,9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623600" calcext:value-type="float">
            <text:p>20,623,600</text:p>
          </table:table-cell>
          <table:table-cell office:value-type="string" calcext:value-type="string">
            <text:p>-</text:p>
          </table:table-cell>
          <table:table-cell office:value-type="float" office:value="28864772999" calcext:value-type="float">
            <text:p>28,864,772,999</text:p>
          </table:table-cell>
          <table:covered-table-cell table:number-columns-repeated="3"/>
          <table:table-cell office:value-type="float" office:value="10219532280" calcext:value-type="float">
            <text:p>10,219,53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9981399" calcext:value-type="float">
            <text:p>9,9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21446199" calcext:value-type="float" table:number-columns-spanned="1" table:number-rows-spanned="2">
            <text:p>10,221,446,1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9131997" calcext:value-type="float">
            <text:p>2,289,131,997</text:p>
          </table:table-cell>
          <table:table-cell office:value-type="string" calcext:value-type="string">
            <text:p>-</text:p>
          </table:table-cell>
          <table:table-cell office:value-type="float" office:value="1913919" calcext:value-type="float">
            <text:p>1,913,9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623600" calcext:value-type="float">
            <text:p>20,623,600</text:p>
          </table:table-cell>
          <table:table-cell office:value-type="string" calcext:value-type="string">
            <text:p>-</text:p>
          </table:table-cell>
          <table:table-cell office:value-type="float" office:value="28864772999" calcext:value-type="float">
            <text:p>28,864,772,999</text:p>
          </table:table-cell>
          <table:covered-table-cell table:number-columns-repeated="3"/>
          <table:table-cell office:value-type="float" office:value="10219532280" calcext:value-type="float">
            <text:p>10,219,53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0" calcext:value-type="float" table:number-columns-spanned="1" table:number-rows-spanned="2">
            <text:p>57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0000" calcext:value-type="float">
            <text:p>5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570000000" calcext:value-type="float">
            <text:p>5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0" calcext:value-type="float" table:number-columns-spanned="1" table:number-rows-spanned="2">
            <text:p>57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0000" calcext:value-type="float">
            <text:p>5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570000000" calcext:value-type="float">
            <text:p>5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0" calcext:value-type="float" table:number-columns-spanned="1" table:number-rows-spanned="2">
            <text:p>57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0000" calcext:value-type="float">
            <text:p>5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570000000" calcext:value-type="float">
            <text:p>5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9981399" calcext:value-type="float">
            <text:p>-9,9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18601" calcext:value-type="float">
            <text:p>3,0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9981399" calcext:value-type="float">
            <text:p>-9,9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18601" calcext:value-type="float">
            <text:p>3,0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9981399" calcext:value-type="float">
            <text:p>-9,9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18601" calcext:value-type="float">
            <text:p>3,0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9767000" calcext:value-type="float" table:number-columns-spanned="1" table:number-rows-spanned="2">
            <text:p>4,239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" calcext:value-type="float">
            <text:p>7,200</text:p>
          </table:table-cell>
          <table:table-cell office:value-type="string" calcext:value-type="string">
            <text:p>-</text:p>
          </table:table-cell>
          <table:table-cell office:value-type="float" office:value="190571892" calcext:value-type="float">
            <text:p>190,571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195108" calcext:value-type="float">
            <text:p>4,049,195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9767000" calcext:value-type="float" table:number-columns-spanned="1" table:number-rows-spanned="2">
            <text:p>4,239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" calcext:value-type="float">
            <text:p>7,200</text:p>
          </table:table-cell>
          <table:table-cell office:value-type="string" calcext:value-type="string">
            <text:p>-</text:p>
          </table:table-cell>
          <table:table-cell office:value-type="float" office:value="190571892" calcext:value-type="float">
            <text:p>190,571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195108" calcext:value-type="float">
            <text:p>4,049,195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9767000" calcext:value-type="float" table:number-columns-spanned="1" table:number-rows-spanned="2">
            <text:p>4,239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" calcext:value-type="float">
            <text:p>7,200</text:p>
          </table:table-cell>
          <table:table-cell office:value-type="string" calcext:value-type="string">
            <text:p>-</text:p>
          </table:table-cell>
          <table:table-cell office:value-type="float" office:value="190571892" calcext:value-type="float">
            <text:p>190,571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195108" calcext:value-type="float">
            <text:p>4,049,195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033" calcext:value-type="float">
            <text:p>319,033</text:p>
          </table:table-cell>
          <table:table-cell office:value-type="string" calcext:value-type="string">
            <text:p>-</text:p>
          </table:table-cell>
          <table:table-cell office:value-type="float" office:value="2676162" calcext:value-type="float">
            <text:p>2,676,1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4151838" calcext:value-type="float">
            <text:p>364,151,8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033" calcext:value-type="float">
            <text:p>319,033</text:p>
          </table:table-cell>
          <table:table-cell office:value-type="string" calcext:value-type="string">
            <text:p>-</text:p>
          </table:table-cell>
          <table:table-cell office:value-type="float" office:value="2676162" calcext:value-type="float">
            <text:p>2,676,1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4151838" calcext:value-type="float">
            <text:p>364,151,8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033" calcext:value-type="float">
            <text:p>319,033</text:p>
          </table:table-cell>
          <table:table-cell office:value-type="string" calcext:value-type="string">
            <text:p>-</text:p>
          </table:table-cell>
          <table:table-cell office:value-type="float" office:value="2676162" calcext:value-type="float">
            <text:p>2,676,1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4151838" calcext:value-type="float">
            <text:p>364,151,8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31341199" calcext:value-type="float" table:number-columns-spanned="1" table:number-rows-spanned="2">
            <text:p>15,431,341,1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9458230" calcext:value-type="float">
            <text:p>2,859,458,230</text:p>
          </table:table-cell>
          <table:table-cell office:value-type="string" calcext:value-type="string">
            <text:p>-</text:p>
          </table:table-cell>
          <table:table-cell office:value-type="float" office:value="222531684" calcext:value-type="float">
            <text:p>222,531,6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623600" calcext:value-type="float">
            <text:p>20,623,600</text:p>
          </table:table-cell>
          <table:table-cell office:value-type="string" calcext:value-type="string">
            <text:p>-</text:p>
          </table:table-cell>
          <table:table-cell office:value-type="float" office:value="38466884600" calcext:value-type="float">
            <text:p>38,466,884,600</text:p>
          </table:table-cell>
          <table:covered-table-cell table:number-columns-repeated="3"/>
          <table:table-cell office:value-type="float" office:value="15208809515" calcext:value-type="float">
            <text:p>15,208,809,5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12600" calcext:value-type="float">
            <text:p>6,612,600</text:p>
          </table:table-cell>
          <table:table-cell office:value-type="string" calcext:value-type="string">
            <text:p>-</text:p>
          </table:table-cell>
          <table:table-cell office:value-type="float" office:value="2387400" calcext:value-type="float">
            <text:p>2,38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612600" calcext:value-type="float">
            <text:p>6,61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12600" calcext:value-type="float">
            <text:p>6,612,600</text:p>
          </table:table-cell>
          <table:table-cell office:value-type="string" calcext:value-type="string">
            <text:p>-</text:p>
          </table:table-cell>
          <table:table-cell office:value-type="float" office:value="2387400" calcext:value-type="float">
            <text:p>2,38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612600" calcext:value-type="float">
            <text:p>6,61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12600" calcext:value-type="float">
            <text:p>6,612,600</text:p>
          </table:table-cell>
          <table:table-cell office:value-type="string" calcext:value-type="string">
            <text:p>-</text:p>
          </table:table-cell>
          <table:table-cell office:value-type="float" office:value="2387400" calcext:value-type="float">
            <text:p>2,38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612600" calcext:value-type="float">
            <text:p>6,61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9402000" calcext:value-type="float" table:number-columns-spanned="1" table:number-rows-spanned="2">
            <text:p>1,439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12600" calcext:value-type="float">
            <text:p>6,612,600</text:p>
          </table:table-cell>
          <table:table-cell office:value-type="string" calcext:value-type="string">
            <text:p>-</text:p>
          </table:table-cell>
          <table:table-cell office:value-type="float" office:value="2387400" calcext:value-type="float">
            <text:p>2,38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3580000" calcext:value-type="float">
            <text:p>1,463,580,000</text:p>
          </table:table-cell>
          <table:covered-table-cell table:number-columns-repeated="3"/>
          <table:table-cell office:value-type="float" office:value="1437014600" calcext:value-type="float">
            <text:p>1,437,0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70743199" calcext:value-type="float" table:number-columns-spanned="1" table:number-rows-spanned="2">
            <text:p>16,870,743,1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6070830" calcext:value-type="float">
            <text:p>2,866,070,830</text:p>
          </table:table-cell>
          <table:table-cell office:value-type="string" calcext:value-type="string">
            <text:p>-</text:p>
          </table:table-cell>
          <table:table-cell office:value-type="float" office:value="224919084" calcext:value-type="float">
            <text:p>224,919,0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623600" calcext:value-type="float">
            <text:p>20,623,600</text:p>
          </table:table-cell>
          <table:table-cell office:value-type="string" calcext:value-type="string">
            <text:p>-</text:p>
          </table:table-cell>
          <table:table-cell office:value-type="float" office:value="39930464600" calcext:value-type="float">
            <text:p>39,930,464,600</text:p>
          </table:table-cell>
          <table:covered-table-cell table:number-columns-repeated="3"/>
          <table:table-cell office:value-type="float" office:value="16645824115" calcext:value-type="float">
            <text:p>16,645,824,1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70743199" calcext:value-type="float" table:number-columns-spanned="1" table:number-rows-spanned="2">
            <text:p>16,870,743,1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6070830" calcext:value-type="float">
            <text:p>2,866,070,830</text:p>
          </table:table-cell>
          <table:table-cell office:value-type="string" calcext:value-type="string">
            <text:p>-</text:p>
          </table:table-cell>
          <table:table-cell office:value-type="float" office:value="224919084" calcext:value-type="float">
            <text:p>224,919,0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623600" calcext:value-type="float">
            <text:p>20,623,600</text:p>
          </table:table-cell>
          <table:table-cell office:value-type="string" calcext:value-type="string">
            <text:p>-</text:p>
          </table:table-cell>
          <table:table-cell office:value-type="float" office:value="39930464600" calcext:value-type="float">
            <text:p>39,930,464,600</text:p>
          </table:table-cell>
          <table:covered-table-cell table:number-columns-repeated="3"/>
          <table:table-cell office:value-type="float" office:value="16645824115" calcext:value-type="float">
            <text:p>16,645,824,1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25T03:29:53</dc:date>
    <meta:print-date>2012-03-20T07:23:18</meta:print-date>
    <meta:document-statistic meta:table-count="1" meta:cell-count="649" meta:object-count="0"/>
    <meta:generator>LibreOffice/6.1.5.2$Linux_X86_64 LibreOffice_project/10$Build-2</meta:generator>
  </office:meta>
</office:document-meta>
</file>